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echyně<text:line-break/>Zastupitelstvo města Bechyně<text:s/></text:p>
      <text:h text:style-name="Nadpis1" text:outline-level="1">Obecně závazná vyhláška města Bechyně č. 5/2023<text:line-break/>o místním poplatku za obecní systém odpadového hospodářství</text:h>
      <text:p text:style-name="UvodniVeta">Zastupitelstvo města Bechyně se<text:s/>na svém zasedání dne 0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echyn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nevidomá, která má nárok na příspěvek na péči podle<text:s/>zvláštního právního předpisu ve stupni závislosti IV a která je držitelem průkazu osoby se zdravotním postižením ZTP/P,</text:p>
            </text:list-item>
            <text:list-item>
              <text:p text:style-name="P30">po dobu pobytu v nemocnici na oddělení následné péče, v léčebně, v psychiatrické nemocnici, v hospici a v obdobném pobytovém zařízení mimo území města Bechyně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:</text:p>
          <text:list text:continue-numbering="true">
            <text:list-item>
              <text:p text:style-name="P32">se zdržuje dlouhodobě mimo území České republiky, přičemž za dlouhodobý pobyt se považuje doba trvající nepřetržitě alespoň 6 měsíců,</text:p>
            </text:list-item>
            <text:list-item>
              <text:p text:style-name="P33">je jako nezaopatřené dítě umístěna v domově pro osoby se zdravotním postižením na základě rozhodnutí soudu nebo smlouvy o poskytnutí sociální služby,</text:p>
            </text:list-item>
            <text:list-item>
              <text:p text:style-name="P34">do jednoho roku věku,</text:p>
            </text:list-item>
            <text:list-item>
              <text:p text:style-name="P35">které poplatková povinnosti vznikla též z důvodů přihlášení v obci,</text:p>
            </text:list-item>
            <text:list-item>
              <text:p text:style-name="P36">je na základě zákona omezena na osobní svobodě s výjimkou osoby vykonávající trest domácího vězení.</text:p>
            </text:list-item>
          </text:list>
        </text:list-item>
        <text:list-item>
          <text:p text:style-name="P37">Úleva se<text:s/>poskytuje osobě, které poplatková povinnost vznikla z důvodu přihlášení ve městě a která:</text:p>
          <text:list text:continue-numbering="true">
            <text:list-item>
              <text:p text:style-name="P38">v tomto roce a v letech následujících dovrší věk 70 let, ve výši 100 Kč,</text:p>
            </text:list-item>
            <text:list-item>
              <text:p text:style-name="P39">které není odpad z technických důvodů trvale svážen, ve výši 400 Kč.</text:p>
            </text:list-item>
          </text:list>
        </text:list-item>
        <text:list-item>
          <text:p text:style-name="P40">V případě, že poplatník<text:s/>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3/2021, o místním poplatku za obecní systém odpadového hospodářství , ze dne 10. listopadu 2021.</text:p>
        </text:list-item>
      </text:list>
      <text:h text:style-name="Nadpis2" text:outline-level="2">Čl. 8<text:line-break/>Účinnost</text:h>
      <text:p text:style-name="Odstavec">Tato vyhláška nabývá účinnosti dnem 0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odpisovePole">Mgr. Štěpán Ondřich v. r.<text:line-break/><text:s/>starosta</text:p>
          </table:table-cell>
          <table:table-cell table:style-name="TableCell48">
            <text:p text:style-name="PodpisovePole">Bc. Dita Klasnová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ušková Anna</meta:initial-creator>
    <dc:creator>Hrušková Anna</dc:creator>
    <meta:creation-date>2023-11-02T06:42:00Z</meta:creation-date>
    <dc:date>2023-11-02T06:43:00Z</dc:date>
    <meta:print-date>2023-09-21T07:01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03" meta:character-count="5530" meta:row-count="39" meta:non-whitespace-character-count="4738"/>
  </office:meta>
</office:document-meta>
</file>