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text-align="start"/>
    </style:style>
    <style:style style:name="P22" style:parent-style-name="Odstavec" style:family="paragraph">
      <style:paragraph-properties fo:text-align="start"/>
    </style:style>
    <style:style style:name="P23" style:parent-style-name="Odstavec" style:family="paragraph">
      <style:paragraph-properties fo:text-align="start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Choltice<text:line-break/>Zastupitelstvo městyse Choltice</text:p>
      <text:h text:style-name="Nadpis1" text:outline-level="1">Obecně závazná vyhláška městyse Choltice<text:line-break/>o místním poplatku za užívání veřejného prostranství</text:h>
      <text:p text:style-name="UvodniVeta">Zastupitelstvo městyse Choltice se na svém<text:s/>zasedání dne 7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Choltice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</text:p>
      <text:p text:style-name="Odstavec">k.ú.Choltice: 4/2,13,21/1,21/3,55/1,120,142/2,142/10,149/3,149/7,157,171/1,180/10,180/44,180/46,180/48,181/2,188/15,248/9,273/35,273/39,544/1,544/2,547/5,628/9,629/13,645/5,645/6,648,650/1,657/3,689,<text:s/>690/3,725/105,725/106,725/107,725/150,739/1,750/5,751,754/3,754/4,758/3,758/4,758/7,759/2,<text:s/>759/3,759/4,759/4,759/5,759/6,761/34,763/16,763/23,765/3,765/10,765/24,765/31,767/17,767/39,767/54,767/57,829/15,829/16,829/28,884/2,884/3,887/2,887/5,887/7,887/8,887/9,887/10,902/1,<text:s/>907/1,908/4,948/2,949/1,952/3,954/1,954/2,954/9,954/25,954/26,954/27,954/28,961/1,972/3,981,</text:p>
      <text:p text:style-name="Odstavec">1023,1538,1616,1617,1702,1707,1785,1922,1924,2091,2092,2093,2094,2095,2098,2101,2102,<text:s/>2105,2108,2114,2118,2132,2134,2135,2137,2138,2139,2141,2143,2144,2146,2147,2148,2149,</text:p>
      <text:p text:style-name="P21">2150,2152,2153,2154,2157,2158,2159,2160,2161,2164,2165,2166,2167,2191,2193<text:s/></text:p>
      <text:p text:style-name="P22">k.ú.Ledec:<text:s/>5/7,7/1,7/5,7/6,7/12,7/15,19/1,21,23/1,23/7,25/2,39/1,39/4,39/8,46/1,46/2,46/3,46/4,46/5,46/6,46/7,46/7,46/8,46/9,46/13,46/18,65,126,147/1,247/32,247/38,247/39,254/2,254/3,254/6,254/11,255/2,<text:s/>256/1,257,260,262/1,262/2,269/2,275,530,531,534,551,596,597,598,599,600,609,610,611,617,</text:p>
      <text:p text:style-name="P23">618,622.</text:p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  <text:list text:continue-numbering="true">
            <text:list-item>
              <text:p text:style-name="P27">za umístění dočasných<text:s/>staveb sloužících pro poskytování služeb 10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1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5 Kč,</text:p>
            </text:list-item>
            <text:list-item>
              <text:p text:style-name="P33">za umístění skládek 5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vyhrazení trvalého parkovacího<text:s/>pro osobní automobil<text:s/>místa 2 Kč,<text:s/>za vyhrazení trvalého parkovacího pro nákladní automobil místa 5 Kč</text:p>
            </text:list-item>
            <text:list-item>
              <text:p text:style-name="P37">za užívání veřejného<text:s/>prostranství pro kulturní akce 10 Kč,</text:p>
            </text:list-item>
            <text:list-item>
              <text:p text:style-name="P38">za užívání veřejného prostranství pro sportovní akce 10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  <text:list-item>
          <text:p text:style-name="P41">Městys stanovuje poplatek paušální částkou:</text:p>
          <text:list text:continue-numbering="true">
            <text:list-item>
              <text:p text:style-name="P42">za umístění reklamních zařízení 100 Kč za rok,</text:p>
            </text:list-item>
            <text:list-item>
              <text:p text:style-name="P43">za vyhrazení trvalého parkovacího místa<text:s/>pro osobní automobil<text:s/>600 Kč za rok,</text:p>
            </text:list-item>
            <text:list-item>
              <text:p text:style-name="P44">za vyhrazení trvalého parkovacího místa<text:s/>pro nákladní automobil<text:s/>1200 Kč za rok.</text:p>
            </text:list-item>
          </text:list>
        </text:list-item>
        <text:list-item>
          <text:p text:style-name="P4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6">Poplatek je splatný v den ukončení užívání veřejného prostranství.</text:p>
        </text:list-item>
        <text:list-item>
          <text:p text:style-name="P47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 obecně závazná vyhláška č. 2/2019, o místním poplatku za užívání veřejného prostranství, ze dne 10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Mgr. Tomáš Bolek v. r.<text:line-break/><text:s/>starosta</text:p>
          </table:table-cell>
          <table:table-cell table:style-name="TableCell59">
            <text:p text:style-name="PodpisovePole">Ing. Miroslav Horák v. r.<text:line-break/><text:s/>místostarost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rika</meta:initial-creator>
    <dc:creator>Účet Microsoft</dc:creator>
    <meta:creation-date>2024-01-15T09:26:00Z</meta:creation-date>
    <dc:date>2024-01-15T09:26:00Z</dc:date>
    <meta:template xlink:href="Normal.dotm" xlink:type="simple"/>
    <meta:editing-cycles>2</meta:editing-cycles>
    <meta:editing-duration>PT0S</meta:editing-duration>
    <meta:document-statistic meta:page-count="4" meta:paragraph-count="11" meta:word-count="842" meta:character-count="5801" meta:row-count="41" meta:non-whitespace-character-count="4970"/>
  </office:meta>
</office:document-meta>
</file>