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otín<text:line-break/>Zastupitelstvo obce Černotín</text:p>
      <text:h text:style-name="Nadpis1" text:outline-level="1">Obecně závazná vyhláška obce Černotín<text:line-break/>o místním poplatku za obecní systém odpadového hospodářství</text:h>
      <text:p text:style-name="UvodniVeta">Zastupitelstvo obce Černotín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 ve kterém ji dle této vyhlášky poplatková povinnost vznikla, tato osoba je osvobozena do dovršení 1 roku (včetně kalendářního roku ve kterém 1 roku dovrší),</text:p>
            </text:list-item>
            <text:list-item>
              <text:p text:style-name="P30">pobývá v příslušném kalendářním roce nepřetržitě 9 měsíců mimo území České republiky,</text:p>
            </text:list-item>
            <text:list-item>
              <text:p text:style-name="P31">má trvalý pobyt na adrese úřadu obce Černotín, Černotín 1, a zároveň se v obci po celý kalendářní rok nezdržuje,</text:p>
            </text:list-item>
            <text:list-item>
              <text:p text:style-name="P32">se v obci po celý kalendářní rok nezdržuje a adresa jejího pobytu je nezjistitelná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oplatníkem dle čl.2 odst.1 písm. a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ichal Vacek v. r.<text:line-break/><text:s/>starosta</text:p>
          </table:table-cell>
          <table:table-cell table:style-name="TableCell42">
            <text:p text:style-name="PodpisovePole">Ing. Miroslav Vacul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atelna</meta:initial-creator>
    <dc:creator>Podatelna Černotín</dc:creator>
    <meta:creation-date>2024-11-25T10:13:00Z</meta:creation-date>
    <dc:date>2024-12-13T08:48:00Z</dc:date>
    <meta:template xlink:href="Normal.dotm" xlink:type="simple"/>
    <meta:editing-cycles>4</meta:editing-cycles>
    <meta:editing-duration>PT1140S</meta:editing-duration>
    <meta:document-statistic meta:page-count="3" meta:paragraph-count="9" meta:word-count="713" meta:character-count="4914" meta:row-count="35" meta:non-whitespace-character-count="4210"/>
  </office:meta>
</office:document-meta>
</file>