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lkovice<text:line-break/>Zastupitelstvo obce Palkovice</text:p>
      <text:h text:style-name="Nadpis1" text:outline-level="1">Obecně závazná vyhláška obce Palkovice<text:line-break/>o stanovení koeficientu daně z nemovitých věcí</text:h>
      <text:p text:style-name="UvodniVeta">Zastupitelstvo obce Palkovice se na svém zasedání dne 26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alkov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Palkovice stanovuje místní koeficient pro obec ve výši 5,0.</text:p>
        </text:list-item>
        <text:list-item>
          <text:p text:style-name="P3">Místní koeficient pro obec se vztahuje na všechny nemovité věci na území celé obce Palk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1, o stanovení místního koeficientu pro výpočet daně z nemovitostí, ze dne 27. září 2011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Radim Bača v. r.<text:line-break/><text:s/>starosta</text:p>
          </table:table-cell>
          <table:table-cell table:style-name="TableCell9">
            <text:p text:style-name="PodpisovePole">David Kul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anova Eva</meta:initial-creator>
    <dc:creator>Vranova Eva</dc:creator>
    <meta:creation-date>2024-09-12T07:24:00Z</meta:creation-date>
    <dc:date>2024-09-12T07:24:00Z</dc:date>
    <meta:print-date>2024-09-11T12:35:00Z</meta:print-date>
    <meta:template xlink:href="Normal.dotm" xlink:type="simple"/>
    <meta:editing-cycles>2</meta:editing-cycles>
    <meta:editing-duration>PT67740S</meta:editing-duration>
    <meta:document-statistic meta:page-count="1" meta:paragraph-count="2" meta:word-count="184" meta:character-count="1271" meta:row-count="9" meta:non-whitespace-character-count="1089"/>
  </office:meta>
</office:document-meta>
</file>