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Rohle<text:line-break/>Zastupitelstvo 
                     obce Rohle</text:p>
      <text:h text:style-name="P1" text:outline-level="1">Obecně závazná vyhláška obce Rohle<text:line-break/>o místním poplatku za užívání veřejného prostranství</text:h>
      <text:p text:style-name="P8">Zastupitelstvo obce Rohle se na svém zasedání dne 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Rohl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5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1, o místním poplatku za využívání veřejného prostranství, ze dne 29. dub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Eva Petráš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gr. Pavel Knéb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3T08:43:45.898559</dc:date>
    <meta:generator>PortalVerejneSpravy/4.0</meta:generator>
  </office:meta>
</office:document-meta>
</file>