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ínov<text:line-break/>Zastupitelstvo obce Pavlínov</text:p>
      <text:h text:style-name="Nadpis1" text:outline-level="1">Obecně závazná vyhláška obce Pavlínov<text:line-break/>o místním poplatku za obecní systém odpadového hospodářství</text:h>
      <text:p text:style-name="UvodniVeta">Zastupitelstvo obce Pavlínov se na svém zasedání dne<text:s/>6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í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 je nezvěstná, a to ode dne, kdy byla úředně za nezvěstnou prohlášená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již poplatníkem dle čl. 2 odst. 1 písmeno a)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 místním poplatku za obecní systém odpadového hospodářství, ze dne 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Karel Peterka v. r.<text:line-break/><text:s/>starosta</text:p>
          </table:table-cell>
          <table:table-cell table:style-name="TableCell38">
            <text:p text:style-name="PodpisovePole">Alena Toufar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Obec Pavlinov</dc:creator>
    <meta:creation-date>2023-10-16T09:16:00Z</meta:creation-date>
    <dc:date>2023-11-09T10:24:00Z</dc:date>
    <meta:template xlink:href="Normal.dotm" xlink:type="simple"/>
    <meta:editing-cycles>7</meta:editing-cycles>
    <meta:editing-duration>PT480S</meta:editing-duration>
    <meta:document-statistic meta:page-count="1" meta:paragraph-count="9" meta:word-count="658" meta:character-count="4533" meta:row-count="32" meta:non-whitespace-character-count="3884"/>
  </office:meta>
</office:document-meta>
</file>