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4" style:family="paragraph" style:parent-style-name="Standard">
      <style:paragraph-properties fo:line-height="115%" fo:text-align="center" style:justify-single-word="false" fo:keep-with-next="always"/>
    </style:style>
    <style:style style:name="P5" style:family="paragraph" style:parent-style-name="Standard">
      <style:paragraph-properties fo:line-height="115%" fo:text-align="start" style:justify-single-word="false" fo:keep-with-next="always"/>
    </style:style>
    <style:style style:name="P6" style:family="paragraph" style:parent-style-name="Standard">
      <style:paragraph-properties fo:line-height="100%" fo:text-align="center" style:justify-single-word="false" fo:keep-with-next="always"/>
    </style:style>
    <style:style style:name="P7" style:family="paragraph" style:parent-style-name="Standard" style:master-page-name="Converted2">
      <style:paragraph-properties fo:margin-top="0in" fo:margin-bottom="0in" loext:contextual-spacing="false" fo:line-height="100%" style:page-number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.4925in" style:auto-text-indent="false" fo:break-before="auto" fo:break-after="auto" fo:padding="0in" fo:border="none" fo:keep-with-next="auto">
        <style:tab-stops>
          <style:tab-stop style:position="0.7874in"/>
        </style:tab-stops>
      </style:paragraph-properties>
    </style:style>
    <style:style style:name="P13" style:family="paragraph" style:parent-style-name="Standard" style:list-style-name="WWNum2">
      <style:paragraph-properties fo:margin-left="0.4925in" fo:margin-right="0in" fo:margin-top="0in" fo:margin-bottom="0.0835in" loext:contextual-spacing="false" fo:line-height="100%" fo:text-align="justify" style:justify-single-word="false" fo:keep-together="auto" fo:orphans="2" fo:widows="2" fo:text-indent="-0.2953in" style:auto-text-indent="false" fo:break-before="auto" fo:break-after="auto" fo:padding="0in" fo:border="none" fo:keep-with-next="auto">
        <style:tab-stops>
          <style:tab-stop style:position="0.4925in"/>
        </style:tab-stops>
      </style:paragraph-properties>
    </style:style>
    <style:style style:name="P14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.4925in"/>
        </style:tab-stops>
      </style:paragraph-properties>
    </style:style>
    <style:style style:name="P15" style:family="paragraph" style:parent-style-name="Standard">
      <style:paragraph-properties fo:margin-left="0in" fo:margin-right="0in" fo:line-height="100%" fo:text-indent="0.4925in" style:auto-text-indent="false"/>
    </style:style>
    <style:style style:name="P16" style:family="paragraph" style:parent-style-name="Standard">
      <style:paragraph-properties fo:margin-left="0in" fo:margin-right="0in" fo:line-height="100%" fo:text-indent="0.4925in" style:auto-text-indent="false"/>
      <style:text-properties style:font-name="Arial" style:font-name-asian="Arial1" style:font-name-complex="Arial1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1" fo:keep-with-next="always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size="9pt" style:font-name-asian="Arial1" style:font-size-asian="9pt" style:font-name-complex="Arial1" style:font-size-complex="9pt"/>
    </style:style>
    <style:style style:name="T5" style:family="text">
      <style:text-properties fo:color="#00b0f0" style:font-name="Arial" style:font-name-asian="Arial1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Obec Ostrá</text:span></text:p>
      <text:p text:style-name="P4"><text:span text:style-name="T1">Zastupitelstvo obce Ostrá</text:span></text:p>
      <text:p text:style-name="P4"><text:span text:style-name="T1">Obecně závazná vyhláška obce Ostrá,</text:span></text:p>
      <text:p text:style-name="P2"><text:span text:style-name="T1">kterou se stanovují pravidla pro pohyb psů na veřejném prostranství v obci</text:span></text:p>
      <text:p text:style-name="P3"/>
      <text:p text:style-name="P1"><text:span text:style-name="T2">Zastupitelstvo obce Ostrá</text:span><text:span text:style-name="T5"> </text:span><text:span text:style-name="T2">se na svém zasedání <text:s/>16. 12. 2024 usnesením č. 6/26/24 usneslo vydat na základě § 24 odst. 2 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span></text:p>
      <text:p text:style-name="P4"><text:span text:style-name="T3">Čl. 1</text:span></text:p>
      <text:p text:style-name="P6"><text:span text:style-name="T3">Pravidla pro pohyb psů na veřejném prostranství</text:span></text:p>
      <text:list xml:id="list2203379678" text:style-name="WWNum1">
        <text:list-item>
          <text:p text:style-name="P12"><text:span text:style-name="T6">Stanovují se následující pravidla pro pohyb psů na veřejném prostranství v obci:</text:span><text:span text:style-name="T7"><text:note text:id="ftn1" text:note-class="footnote"><text:note-citation>1</text:note-citation><text:note-body><text:p text:style-name="P11"><text:span text:style-name="T8"/><text:span text:style-name="T4"> § 34 zákona č. 128/2000 Sb., o obcích (obecní zřízení), ve znění pozdějších předpisů. </text:span></text:p></text:note-body></text:note></text:span></text:p>
        </text:list-item>
      </text:list>
      <text:list xml:id="list2190212073" text:style-name="WWNum2">
        <text:list-item>
          <text:p text:style-name="P13"><text:span text:style-name="T6">na veřejných prostranstvích v zastavěném území obce je možný pohyb psů pouze na vodítku,</text:span></text:p>
        </text:list-item>
        <text:list-item>
          <text:p text:style-name="P13"><text:span text:style-name="T6">na veřejných prostranstvích v zastavěném území obce se zakazuje výcvik psů,</text:span></text:p>
        </text:list-item>
        <text:list-item>
          <text:p text:style-name="P13"><text:span text:style-name="T6">zakazuje se vstupovat se psy na veřejnou pláž koupaliště Ostrá,</text:span></text:p>
        </text:list-item>
        <text:list-item>
          <text:p text:style-name="P14"><text:span text:style-name="T6">chovatelé a vlastníci psů jsou povinni neprodleně odstranit exkrementy způsobené psem na veřejném prostranství.</text:span></text:p>
        </text:list-item>
      </text:list>
      <text:list xml:id="list124929955639116" text:continue-list="list2203379678" text:style-name="WWNum1">
        <text:list-item>
          <text:p text:style-name="P12"><text:span text:style-name="T6">Splnění povinností stanovených v odstavci 1 zajišťuje fyzická osoba, která má psa na veřejném prostranství pod kontrolou či dohledem.</text:span></text:p>
        </text:list-item>
        <text:list-item>
          <text:p text:style-name="P12"><text:span text:style-name="T6">Pravidla stanovená v odstavci 1 se nevztahují na psy při jejich použití dle zvláštních právních předpisů.</text:span><text:span text:style-name="T7"><text:note text:id="ftn2" text:note-class="footnote"><text:note-citation>2</text:note-citation><text:note-body><text:p text:style-name="P7"><text:span text:style-name="T8"/><text:span text:style-name="T4"> Fyzickou osobou se rozumí např. chovatel psa, jeho vlastník či doprovázející osoba.</text:span></text:p><text:p text:style-name="P8"/></text:note-body></text:note></text:span></text:p>
        </text:list-item>
      </text:list>
      <text:p text:style-name="P6"><text:span text:style-name="T3">Čl. 2</text:span></text:p>
      <text:p text:style-name="P6"><text:span text:style-name="T3">Zrušovací ustanovení</text:span></text:p>
      <text:p text:style-name="P15"><text:span text:style-name="T2">Zrušuje se obecně závazná vyhláška obce Ostrá č. 2/2016, kterou se stanovují pravidla pro pohyb psů na veřejném prostranství v obci Ostrá, ze dne 14. 4. 2016.</text:span></text:p>
      <text:p text:style-name="P6"><text:span text:style-name="T3">Čl. 3</text:span></text:p>
      <text:p text:style-name="P6"><text:span text:style-name="T3">Účinnost</text:span></text:p>
      <text:p text:style-name="P15"><text:span text:style-name="T2">Tato obecně závazná vyhláška nabývá účinnosti dnem 1. ledna 2025.</text:span></text:p>
      <text:p text:style-name="P16"/>
      <text:p text:style-name="P16"/>
      <text:p text:style-name="P5"><text:span text:style-name="T2">……………………………… <text:s text:c="2"/><text:tab/><text:tab/><text:tab/><text:tab/>………………………………</text:span></text:p>
      <text:p text:style-name="P5"><text:span text:style-name="T2">Mgr. Jana Kaucká v.r.<text:tab/><text:tab/><text:tab/><text:tab/><text:tab/>Ing. Jiří Čenský v.r.</text:span></text:p>
      <text:p text:style-name="P5"><text:soft-page-break/><text:span text:style-name="T2">starostka<text:tab/><text:tab/><text:tab/><text:tab/><text:tab/><text:tab/>místostaro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loext:contextual-spacing="false" fo:line-height="1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adpis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Rejstřík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/>
      <style:text-properties fo:font-size="10pt" style:font-size-asian="10pt" style:font-size-complex="10pt"/>
    </style:style>
    <style:style style:name="Záhlaví_20_a_20_zápatí" style:display-name="Záhlaví a zápatí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justify" style:justify-single-word="false" fo:orphans="2" fo:widows="2" style:writing-mode="lr-tb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Znaky_20_pro_20_poznámku_20_pod_20_čarou" style:display-name="Znaky pro poznámku pod čarou" style:family="text" style:parent-style-name="Default_20_Paragraph_20_Fon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Znaky_20_pro_20_vysvětlivky" style:display-name="Znaky pro vysvětlivky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9T20:49:00</meta:creation-date>
    <meta:initial-creator>DUŠKOVÁ Barbora, Mgr.et Mgr.</meta:initial-creator>
    <meta:document-statistic meta:table-count="0" meta:image-count="0" meta:object-count="0" meta:page-count="2" meta:paragraph-count="25" meta:word-count="283" meta:character-count="1778" meta:non-whitespace-character-count="1510"/>
    <meta:generator>LibreOfficeDev/6.0.5.2$Linux_X86_64 LibreOffice_project/</meta:generator>
  </office:meta>
</office:document-meta>
</file>