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7LVL2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line-height="130%"/>
      <style:text-properties fo:hyphenate="true"/>
    </style:style>
    <style:style style:name="T2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seseznamem" style:family="paragraph">
      <style:paragraph-properties fo:text-align="justify"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8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9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0" style:parent-style-name="Normální" style:family="paragraph">
      <style:paragraph-properties style:vertical-align="auto" fo:margin-left="1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1" style:parent-style-name="Normální" style:family="paragraph">
      <style:paragraph-properties style:vertical-align="auto" fo:margin-left="1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" style:parent-style-name="Normální" style:family="paragraph">
      <style:paragraph-properties style:vertical-align="auto" fo:margin-left="1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3" style:parent-style-name="Normální" style:family="paragraph">
      <style:paragraph-properties style:vertical-align="auto" fo:margin-left="1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4" style:parent-style-name="Normální" style:family="paragraph">
      <style:paragraph-properties style:vertical-align="auto" fo:margin-left="1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5" style:parent-style-name="Normální" style:family="paragraph">
      <style:paragraph-properties style:vertical-align="auto" fo:margin-left="1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style:vertical-align="auto" fo:margin-left="1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8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9" style:parent-style-name="Odstavecseseznamem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0" style:parent-style-name="Odstavecseseznamem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1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style:vertical-align="auto" fo:margin-left="1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5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fo:text-align="justify"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3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fo:text-align="justify" style:vertical-align="auto" fo:background-color="#FFFFFF"/>
      <style:text-properties style:font-name="Arial" style:font-name-asian="Times New Roman" style:font-name-complex="Arial" fo:color="#686868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79in" style:use-optimal-column-width="false"/>
    </style:style>
    <style:style style:name="Table67" style:family="table">
      <style:table-properties style:width="6.6951in" fo:margin-left="0in" table:align="lef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paragraph-properties fo:text-align="start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78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79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8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83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8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6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7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8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9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0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9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9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9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6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7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8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9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0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1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2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3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4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5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6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7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8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Bechyně<text:line-break/>Zastupitelstvo města Bechyně<text:s/></text:p>
      <text:h text:style-name="Nadpis1" text:outline-level="1">Obecně závazná vyhláška města Bechyně č. 6/2023<text:line-break/>o místním poplatku za užívání veřejného prostranství</text:h>
      <text:p text:style-name="UvodniVeta">Zastupitelstvo města Bechyně se na svém<text:s/>zasedání dne 0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echyně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P20"><text:span text:style-name="T21">Poplatek se platí za užívání veřejných prostranství, jimiž jsou všechna náměstí, ulice, tržiště, chodníky, veřejná zeleň, parky a další prostory přístupné každému bez omezení,</text:span><text:span text:style-name="T22"><text:s/>tedy sloužící obecnému užívání, a to bez ohledu na vlastnictví k tomuto prostoru. Ulice, náměstí a prostory, které rovněž podléhají místnímu poplatku za užívání veřejného prostranství jsou uvedena v</text:span><text:span text:style-name="T23"> příloze č. 1. Tato příloha tvoří nedílnou součást této v</text:span><text:span text:style-name="T24">yhlášky.</text:span></text:p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4" text:continue-numbering="true">
        <text:list-item>
          <text:p text:style-name="P27">Sazba poplatku činí za každý i započatý m² a každý i započatý den:</text:p>
          <text:list text:continue-numbering="true">
            <text:list-item>
              <text:p text:style-name="P28">za umístění zařízení sloužících pro poskytování služeb (např.<text:s/>předzahrádky) 1 Kč,</text:p>
            </text:list-item>
            <text:list-item>
              <text:p text:style-name="P29">za umístění zařízení sloužících pro poskytování prodeje:</text:p>
            </text:list-item>
          </text:list>
        </text:list-item>
      </text:list>
      <text:p text:style-name="P30">a) ovoce, zeleniny a zemědělské přebytky 10 Kč,</text:p>
      <text:p text:style-name="P31">b) keramika 15 Kč</text:p>
      <text:p text:style-name="P32">c) ostatní 30 Kč</text:p>
      <text:p text:style-name="P33"/>
      <text:p text:style-name="P34">za umístění zboží vystaveného před provozovnou v trvalé stavbě včetně skládek zboží přímo<text:s/>související s poskytováním prodeje:</text:p>
      <text:p text:style-name="P35"><text:s/>a) zboží rostlinné a živočišné produkce 2 Kč</text:p>
      <text:p text:style-name="P36"><text:s/>b)ostatní 4 Kč</text:p>
      <text:list text:style-name="LFO4" text:continue-numbering="true">
        <text:list-item>
          <text:list>
            <text:list-item>
              <text:p text:style-name="P37">za provádění výkopových prací 10 Kč,</text:p>
            </text:list-item>
            <text:list-item>
              <text:p text:style-name="P38">za umístění stavebních zařízení: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pro stavbu rodinných domků <text:s/>1 Kč,</text:p>
                    </text:list-item>
                    <text:list-item>
                      <text:p text:style-name="P40">pro ostatní stavby 3 Kč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1">za umístění skládek:</text:p>
            </text:list-item>
          </text:list>
        </text:list-item>
      </text:list>
      <text:p text:style-name="P42"><text:s/>a) stavebního materiálu pro stavbu rodinných domků <text:s text:c="2"/>1 Kč, <text:s text:c="35"/></text:p>
      <text:p text:style-name="P43"><text:s text:c="23"/>b) stavebního materiálu pro ostatní stavby 3 Kč</text:p>
      <text:p text:style-name="P44"><text:s text:c="23"/>c) jiné skládky 5 Kč</text:p>
      <text:list text:style-name="LFO4" text:continue-numbering="true">
        <text:list-item>
          <text:list>
            <text:list-item>
              <text:p text:style-name="P45">za užívání veřejného prostranství pro kulturní akce 1 Kč,</text:p>
            </text:list-item>
            <text:list-item>
              <text:p text:style-name="P46">za užívání veřejného prostranství pro sportovní akce 1 Kč,</text:p>
            </text:list-item>
            <text:list-item>
              <text:p text:style-name="P47">za užívání veřejného prostranství pro reklamní akce a umístění reklamních zařízení na dobu kratší než 1 rok 10 Kč</text:p>
            </text:list-item>
            <text:list-item>
              <text:p text:style-name="P48">za užívání veřejného prostranství pro potřeby tvorby filmových a televizních děl 1 Kč.</text:p>
            </text:list-item>
          </text:list>
        </text:list-item>
        <text:list-item>
          <text:p text:style-name="P49">stanovuje poplatek paušální částkou:</text:p>
          <text:list text:continue-numbering="true">
            <text:list-item>
              <text:p text:style-name="P50">za umístění dočasných staveb sloužících pro poskytování služeb 5000 Kč za rok,</text:p>
            </text:list-item>
            <text:list-item>
              <text:p text:style-name="P51">za umístění dočasných staveb sloužících pro poskytování prodeje 5000 Kč za rok,</text:p>
            </text:list-item>
            <text:list-item>
              <text:p text:style-name="P52">za umístění reklamních zařízení (např. přenosné<text:s/>zařízení tzv. „áčko“) <text:s/>500 Kč za rok,</text:p>
            </text:list-item>
            <text:list-item>
              <text:p text:style-name="P53">za umístění zařízení cirkusů 5000 Kč za týden,</text:p>
            </text:list-item>
            <text:list-item>
              <text:p text:style-name="P54">za umístění zařízení lunaparků a jiných obdobných atrakcí, za jednu atrakci 1400 Kč za týden,</text:p>
            </text:list-item>
            <text:list-item>
              <text:p text:style-name="P55">za vyhrazení trvalého parkovacího místa pro osobní automobily 3 000 Kč za rok</text:p>
            </text:list-item>
            <text:list-item>
              <text:p text:style-name="P56">za vyhrazení trvalého parkovacího místa pro ostatní vozidla 6 000 Kč.</text:p>
            </text:list-item>
          </text:list>
        </text:list-item>
        <text:list-item>
          <text:p text:style-name="P5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p text:style-name="Odstavec">Poplatek je<text:s/>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8">Poplatek se neplatí:</text:p>
          <text:list text:continue-numbering="true">
            <text:list-item>
              <text:p text:style-name="P59">za vyhrazení trvalého parkovacího místa pro osobu, která je držitelem průkazu ZTP nebo ZTP/P,</text:p>
            </text:list-item>
            <text:list-item>
              <text:p text:style-name="P60">z akcí pořádaných na veřejném prostranství, jejichž celý výtěžek je<text:s/>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1">Od poplatku se dále osvobozuje:<text:s/></text:p>
          <text:list text:continue-numbering="true">
            <text:list-item>
              <text:p text:style-name="P62">zvláštní užívání veřejného prostranství, které je užíváno na základě smluvního vztahu s vlastníkem pozemku za úplatu,</text:p>
            </text:list-item>
            <text:list-item>
              <text:p text:style-name="P63">zvláštní<text:s/>užívání veřejného prostranství vlastníkem pozemku.<text:s/></text:p>
            </text:list-item>
          </text:list>
        </text:list-item>
        <text:list-item>
          <text:p text:style-name="P6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5">Poplatkové povinnosti vzniklé před nabytím účinnosti této vyhlášky se posuzují podle dosavadních právních předpisů.</text:p>
        </text:list-item>
        <text:list-item>
          <text:p text:style-name="P66">Zrušuje se obecně závazná vyhláška č. 4/2019, o místním poplatku za užívání veřejného prostranství<text:s/>, ze dne 27. listopadu 2019.</text:p>
        </text:list-item>
      </text:list>
      <text:h text:style-name="Nadpis2" text:outline-level="2">Čl. 9<text:line-break/>Účinnost</text:h>
      <text:p text:style-name="Odstavec">Tato vyhláška nabývá účinnosti dnem 01. ledna 2024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odpisovePole">Mgr. Štěpán Ondřich<text:s/>v.r.<text:line-break/><text:s/>starosta</text:p>
          </table:table-cell>
          <table:table-cell table:style-name="TableCell72">
            <text:p text:style-name="PodpisovePole">Bc. Dita Klasnová<text:s/>v.r.<text:line-break/><text:s/>místostarostka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odpisovePole"/>
          </table:table-cell>
        </table:table-row>
      </table:table>
      <text:p text:style-name="P77"/>
      <text:p text:style-name="P78"/>
      <text:p text:style-name="P79"/>
      <text:p text:style-name="P80">Příloha č. 1<text:s/></text:p>
      <text:p text:style-name="P81">obecně závazné vyhlášky o místním poplatku za užívání veřejného<text:s/>prostranství<text:s/></text:p>
      <text:p text:style-name="P82">č.<text:s/>6/2023</text:p>
      <text:p text:style-name="P83"/>
      <text:p text:style-name="P84">Seznam ulic a místních názvů</text:p>
      <text:p text:style-name="P85"/>
      <text:p text:style-name="P86">Čechova, Dlouhá, Fáberova, Gabrielova, Kašpara Malého, Klášterní, Krátká, Křižíkova vilová čtvrť, Lázeňská, Lázně, Libušina, Lišky, Lomená, Luční, Masokrámská, Michalská, Na Libuši, nám.T.G.Masaryka,<text:s/>Novodvorská, Obůrka, Parkány, Písecká, Plechamr, Pod Schody, Prádlo, Příčná, sídl.5.května, sídl.Obránců míru, Souběžná, Soukenická, Široká, Školní, Švestková,<text:s/></text:p>
      <text:p text:style-name="P87">Táborská, Tyršova, U Nádraží, U Stadionu, U Vodojemu, Valtrova, Větrov, Za Trubným, Zahradní, Zámek, Zářečí</text:p>
      <text:p text:style-name="P88"/>
      <text:p text:style-name="P89"/>
      <text:p text:style-name="P90"/>
      <text:p text:style-name="P91"/>
      <text:p text:style-name="P92">Prostranství,</text:p>
      <text:p text:style-name="P93">jejichž zvláštní užívání podléhá rovněž<text:s/></text:p>
      <text:p text:style-name="P94">poplatku za užívání veřejného prostranství</text:p>
      <text:p text:style-name="P95"/>
      <text:list text:style-name="LFO7" text:continue-numbering="true">
        <text:list-item>
          <text:list>
            <text:list-item>
              <text:p text:style-name="P96">prostory autobusového nádraží - pozemky p.č.1559/4,1559/5,1559/14, 1559/12, 1559/13, <text:s text:c="2"/></text:p>
            </text:list-item>
            <text:list-item>
              <text:p text:style-name="P97">parkoviště, které je součástí pozemku p.č. <text:s/>379 a části pozemku stp.č. 378 (v Zářečí), <text:s/></text:p>
            </text:list-item>
            <text:list-item>
              <text:p text:style-name="P98">prostory u obch. domu COOP Jednota Na Libuši – pozemky p.č.1978/6,1978/180,1978/177,1978/178,1978/179 a 1978/182,</text:p>
            </text:list-item>
            <text:list-item>
              <text:p text:style-name="P99">parkoviště u sportovního stadionu v Písecké ulici p.č.1262/1, 1262/2 a 1263/1,</text:p>
            </text:list-item>
            <text:list-item>
              <text:p text:style-name="P100">parkoviště u křižovatky ul. Čechova a Písecká p.č. 824 a 825,</text:p>
            </text:list-item>
            <text:list-item>
              <text:p text:style-name="P101">parkoviště u vlakového nádraží <text:s/>p.č.2109/5,</text:p>
            </text:list-item>
            <text:list-item>
              <text:p text:style-name="P102">parkoviště na sídl. 5.května p.č.1480/190 a 2067/2,<text:s/></text:p>
            </text:list-item>
            <text:list-item>
              <text:p text:style-name="P103">parkoviště u křižovatky Čechova a Libušina p.č.565/1, 565/2, 565/3, 566/1, 566/2, 566/3, 553/5,<text:s/></text:p>
            </text:list-item>
            <text:list-item>
              <text:p text:style-name="P104">pozemek p.č. 1068/1 (okolí<text:s/>kulturního domu čp. 602)<text:s/></text:p>
            </text:list-item>
          </text:list>
        </text:list-item>
      </text:list>
      <text:p text:style-name="P105"/>
      <text:p text:style-name="P106"><text:s/>vše v k.ú. Bechyně.<text:s/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4D78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4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7LVL2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rušková Anna</meta:initial-creator>
    <dc:creator>Hrušková Anna</dc:creator>
    <meta:creation-date>2023-11-02T06:45:00Z</meta:creation-date>
    <dc:date>2023-11-02T06:59:00Z</dc:date>
    <meta:print-date>2023-11-02T06:58:00Z</meta:print-date>
    <meta:template xlink:href="Normal" xlink:type="simple"/>
    <meta:editing-cycles>4</meta:editing-cycles>
    <meta:editing-duration>PT240S</meta:editing-duration>
    <meta:document-statistic meta:page-count="4" meta:paragraph-count="14" meta:word-count="1017" meta:character-count="7008" meta:row-count="50" meta:non-whitespace-character-count="6005"/>
  </office:meta>
</office:document-meta>
</file>