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keep-with-next="always"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Odstavecseseznamem" style:family="paragraph">
      <style:paragraph-properties fo:line-height="115%" fo:margin-left="0in" fo:text-indent="0.2958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7" style:parent-style-name="Odstavecseseznamem" style:family="paragraph">
      <style:paragraph-properties fo:line-height="115%" fo:margin-left="0in" fo:text-indent="0.2958in">
        <style:tab-stops>
          <style:tab-stop style:type="left" style:position="0.4923in"/>
        </style:tab-stops>
      </style:paragraph-properties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Značkapozn.podčarou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Odstavecseseznamem" style:family="paragraph">
      <style:paragraph-properties fo:line-height="115%" fo:margin-left="0in" fo:text-indent="0.2958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5" style:parent-style-name="Normální" style:family="paragraph">
      <style:paragraph-properties fo:keep-with-next="always" fo:text-align="center" fo:line-height="115%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P18" style:parent-style-name="Nadpis2" style:family="paragraph">
      <style:paragraph-properties fo:text-align="justify"/>
      <style:text-properties fo:font-weight="normal" style:font-weight-asian="normal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patovice<text:line-break/>Zastupitelstvo obce Opatovice</text:p>
      <text:h text:style-name="Nadpis1" text:outline-level="1">Obecně závazná vyhláška obce Opatovice<text:line-break/>o stanovení pravidel pro pohyb psů na veřejných prostranstvích, včetně zajišťování čistoty veřejných<text:s/>prostranstvích v obci Opatovice</text:h>
      <text:p text:style-name="UvodniVeta">Zastupitelstvo obce Opatovice se na svém zasedání dne<text:s/>23. září 2024<text:s/>usneslo vydat na základě ustanovení § 24 odst. 2 zákona č. 246/1992 Sb., na ochranu zvířat proti týrání, ve znění pozdějších předpisů, a v souladu s ustanovením § 10 písm. a), c) a d) a § 84 odst. 2 písm. h) zákona č. 128/2000 Sb., o obcích (obecní zřízení), ve znění pozdějších předpisů, tuto obecně závaznou vyhlášku (dále jen „vyhláška“):</text:p>
      <text:p text:style-name="P2"><text:span text:style-name="T3">Čl. 1</text:span><text:span text:style-name="T4"><text:line-break/></text:span><text:span text:style-name="T5">Pravidla pro pohyb psů na veřejném prostranství</text:span></text:p>
      <text:list text:style-name="LFO1" text:continue-numbering="true">
        <text:list-item>
          <text:p text:style-name="P6">Z důvodu zabezpečení místních záležitostí veřejného pořádku při pohybu psů na veřejných prostranstvích je možný pohyb psů v zastavěné části obce Opatovice pouze na vodítku. Je zakázán vstup psů na dětské hřiště a pískoviště.</text:p>
        </text:list-item>
        <text:list-item>
          <text:p text:style-name="P7"><text:span text:style-name="T8">Pravidla stanovená v odstavci 1 se nevztahují</text:span><text:span text:style-name="T9"><text:s/>na služební psy při jejich použití dle zvláštních právních předpisů</text:span><text:span text:style-name="T10"><text:note text:note-class="footnote" text:id="_ftn0"><text:note-citation>1</text:note-citation><text:note-body><text:p text:style-name="Textpozn.podčarou"><text:span text:style-name="T11"><text:s/>Např. zákon č. 273/2008 Sb., o Policii České republiky, ve znění pozdějších předpisů, nebo zákon č. 553/1991 Sb., o obecní policii, ve znění pozdějších předpisů.</text:span></text:p><text:p text:style-name="Textpozn.podčarou"/></text:note-body></text:note></text:span><text:span text:style-name="T12">, na vodící a asistenč</text:span><text:span text:style-name="T13">ní psy, kteří doprovázejí osoby nevidomé, osoby, které jsou považovány za závislé na pomoci jiné fyzické osoby podle zákona upravující sociální služby, osoby, které jsou držitelem průkazu ZTP nebo ZTP/P.</text:span></text:p>
        </text:list-item>
        <text:list-item>
          <text:p text:style-name="P14">Pravidla stanovená v odstavci 1 se nevztahují rovněž<text:s/>na služební psy ve výcviku stejně tak na vodící a asistenční psy ve výcviku.</text:p>
        </text:list-item>
      </text:list>
      <text:p text:style-name="P15"><text:span text:style-name="T16">Čl. 2</text:span><text:line-break/><text:span text:style-name="T17">Čistota veřejných prostranství</text:span></text:p>
      <text:h text:style-name="P18" text:outline-level="2">V případě znečištění veřejného prostranství psími výkaly odstraní neprodleně toto znečištění osoba, která má psa v dané chvíli ve své péči.</text:h>
      <text:h text:style-name="Nadpis2" text:outline-level="2">Čl. 3<text:line-break/>Účinnost</text:h>
      <text:p text:style-name="Odstavec">Tato vyhláška nabývá účinnosti dnem 1 ledna 2025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Ing. Jiří Kopetzký v. r.<text:line-break/><text:s/>starosta</text:p>
          </table:table-cell>
          <table:table-cell table:style-name="TableCell24">
            <text:p text:style-name="PodpisovePole">Jiří Kulička v. r.<text:line-break/><text:s/>místostarost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stavecseseznamem" style:display-name="Odstavec se seznamem" style:family="paragraph" style:parent-style-name="Normální">
      <style:paragraph-properties fo:text-align="justify" style:vertical-align="auto" fo:margin-bottom="0.0833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T</meta:initial-creator>
    <dc:creator>Jiří Kulička</dc:creator>
    <meta:creation-date>2024-08-12T05:54:00Z</meta:creation-date>
    <dc:date>2024-09-16T07:58:00Z</dc:date>
    <meta:template xlink:href="Normal" xlink:type="simple"/>
    <meta:editing-cycles>5</meta:editing-cycles>
    <meta:editing-duration>PT2160S</meta:editing-duration>
    <meta:document-statistic meta:page-count="1" meta:paragraph-count="3" meta:word-count="245" meta:character-count="1689" meta:row-count="12" meta:non-whitespace-character-count="1447"/>
  </office:meta>
</office:document-meta>
</file>