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itle">
      <style:text-properties fo:font-size="14pt" style:text-underline-style="solid" style:text-underline-width="auto" style:text-underline-color="font-color" officeooo:rsid="001bb8c8" officeooo:paragraph-rsid="001bb8c8" style:font-size-asian="14pt" style:font-size-complex="14pt"/>
    </style:style>
    <style:style style:name="P4" style:family="paragraph" style:parent-style-name="Heading_20_1">
      <style:text-properties fo:font-size="13pt" officeooo:rsid="001bb8c8" officeooo:paragraph-rsid="001bb8c8" style:font-size-asian="13pt" style:font-size-complex="13pt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e9193"/>
    </style:style>
    <style:style style:name="P8" style:family="paragraph" style:parent-style-name="Odstavec" style:list-style-name="L1">
      <style:text-properties officeooo:rsid="001bb8c8" officeooo:paragraph-rsid="00207750"/>
    </style:style>
    <style:style style:name="P9" style:family="paragraph" style:parent-style-name="Odstavec" style:list-style-name="L1">
      <style:text-properties officeooo:rsid="0026063d" officeooo:paragraph-rsid="0026063d"/>
    </style:style>
    <style:style style:name="P10" style:family="paragraph" style:parent-style-name="Odstavec" style:list-style-name="L1">
      <style:text-properties officeooo:rsid="002652e3" officeooo:paragraph-rsid="002652e3"/>
    </style:style>
    <style:style style:name="T1" style:family="text">
      <style:text-properties officeooo:rsid="001bc649"/>
    </style:style>
    <style:style style:name="T2" style:family="text">
      <style:text-properties style:text-position="super 58%" officeooo:rsid="001bc649"/>
    </style:style>
    <style:style style:name="T3" style:family="text">
      <style:text-properties officeooo:rsid="001c6255"/>
    </style:style>
    <style:style style:name="T4" style:family="text">
      <style:text-properties officeooo:rsid="001cc971"/>
    </style:style>
    <style:style style:name="T5" style:family="text">
      <style:text-properties officeooo:rsid="001e9193"/>
    </style:style>
    <style:style style:name="T6" style:family="text">
      <style:text-properties officeooo:rsid="001f4b8d"/>
    </style:style>
    <style:style style:name="T7" style:family="text">
      <style:text-properties officeooo:rsid="00207750"/>
    </style:style>
    <style:style style:name="T8" style:family="text">
      <style:text-properties officeooo:rsid="0026063d"/>
    </style:style>
    <style:style style:name="T9" style:family="text">
      <style:text-properties officeooo:rsid="002652e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ěsto Podivín<text:line-break/>Zastupitelstvo města Podivín</text:p>
      <text:h text:style-name="P4" text:outline-level="1">Obecně závazná vyhláška města Podivín <text:span text:style-name="T1">č. </text:span><text:span text:style-name="T4">4</text:span><text:span text:style-name="T1">/2023</text:span><text:line-break/>o místním poplatku za užívání veřejného prostranství</text:h>
      <text:p text:style-name="P2"/>
      <text:p text:style-name="P2">Zastupitelstvo města Podivín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342184005" text:style-name="L1">
        <text:list-item>
          <text:p text:style-name="P6">Město Podivín touto vyhláškou zavádí místní poplatek za užívání veřejného prostranství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3457901270638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7">umístění zařízení cirkusů, <text:span text:style-name="T5">l</text:span>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list xml:id="list113459204852084" text:style-name="L1">
        <text:list-item>
          <text:list>
            <text:list-item>
              <text:p text:style-name="P6">ulice Angerlova, Boženy Němcové, Bratislavská, Dolní Valy, Družstevní, Děvínská, Habánov, Hájenka, Havlíčkova, Hliníky, Horní Valy, Hřbitovní, Husova, K Panskému kopci, Komenského, Kopce, Manina, Masarykovo náměstí, 1.máje, Na Ostrůvku, <text:span text:style-name="T6">N</text:span>erudova, Palackého, Pod Branou, Poříčí I., Poříčí II., Příční, Rakvická, Radniční, Revoluční, Rosenberská, Rybáře, Řadová, Sadová, Sokolská, Stará Čtvrť, Štefanikova, U Dráhy, U Mlýna, U Stadionu, Újezd, Úlehlova, Za Drahou, Zahradní, Zborovská,</text:p>
            </text:list-item>
            <text:list-item>
              <text:p text:style-name="P6">pozemky p.č. 2903, 2906, 2907, 2908, 2909, 2911, 2912, 2897/1 a 2897/2 vše v k.ú. Podivín (lokalita "Janova hradu").</text:p>
            </text:list-item>
          </text:list>
        </text:list-item>
      </text:list>
      <text:h text:style-name="P5" text:outline-level="2">Čl. 4<text:line-break/>Ohlašovací povinnost</text:h>
      <text:list xml:id="list113458623482738" text:style-name="L1">
        <text:list-item>
          <text:p text:style-name="P6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xml:id="list113459531466942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zařízení sloužících pro poskytování služeb <text:tab/><text:tab/><text:tab/><text:tab/> <text:s text:c="3"/>10 Kč,</text:p>
            </text:list-item>
            <text:list-item>
              <text:p text:style-name="P6">za umístění zařízení sloužících pro poskytování prodeje – <text:span text:style-name="T7">po dobu méně než 2 hodiny <text:tab/><text:tab/><text:tab/><text:tab/><text:tab/><text:tab/><text:tab/><text:tab/><text:tab/><text:tab/><text:tab/><text:tab/><text:tab/> <text:s text:c="3"/></text:span>30 Kč,</text:p>
            </text:list-item>
            <text:list-item>
              <text:p text:style-name="P8">za umístění zařízení sloužících pro poskytování prodeje – <text:span text:style-name="T7">po dobu více než 2 hodiny <text:tab/><text:tab/><text:tab/><text:tab/><text:tab/><text:tab/><text:tab/><text:tab/><text:tab/><text:tab/><text:tab/><text:tab/><text:tab/> <text:s/>10</text:span>0 Kč,</text:p>
            </text:list-item>
            <text:list-item>
              <text:p text:style-name="P6">za provádění výkopových prací <text:tab/><text:tab/><text:tab/><text:tab/><text:tab/><text:tab/><text:tab/> <text:s text:c="5"/>5 Kč,</text:p>
            </text:list-item>
            <text:list-item>
              <text:p text:style-name="P6">za umístění stavebních zařízení <text:tab/><text:tab/><text:tab/><text:tab/><text:tab/><text:tab/><text:tab/> <text:s text:c="5"/>5 Kč,</text:p>
            </text:list-item>
            <text:list-item>
              <text:p text:style-name="P6">za umístění skládek <text:tab/><text:tab/><text:tab/><text:tab/><text:tab/><text:tab/><text:tab/><text:tab/><text:tab/> <text:s text:c="5"/>5 Kč,</text:p>
            </text:list-item>
            <text:list-item>
              <text:p text:style-name="P7">za umístění zařízení cirkusů, lunaparků a jiných obdobných atrakcí <text:s/><text:tab/><text:tab/> <text:s text:c="3"/>10 Kč,</text:p>
            </text:list-item>
            <text:list-item>
              <text:p text:style-name="P6"><text:soft-page-break/>za užívání veřejného prostranství pro kulturní akce <text:tab/><text:tab/><text:tab/><text:tab/> <text:s text:c="5"/>5 Kč,</text:p>
            </text:list-item>
            <text:list-item>
              <text:p text:style-name="P6">za užívání veřejného prostranství pro sportovní akce <text:tab/><text:tab/><text:tab/><text:tab/> <text:s text:c="5"/>5 Kč,</text:p>
            </text:list-item>
            <text:list-item>
              <text:p text:style-name="P6">za užívání veřejného prostranství pro reklamní akce <text:tab/><text:tab/><text:tab/><text:tab/> <text:s text:c="3"/><text:span text:style-name="T5">10</text:span> Kč,</text:p>
            </text:list-item>
            <text:list-item>
              <text:p text:style-name="P6">za užívání veřejného prostranství pro potřeby tvorby filmových a televizních děl <text:s text:c="4"/>10 Kč.</text:p>
            </text:list-item>
          </text:list>
        </text:list-item>
        <text:list-item>
          <text:p text:style-name="P6">Město stanovuje poplatek paušální částkou:</text:p>
          <text:list>
            <text:list-item>
              <text:p text:style-name="P6">za umístění dočasných staveb sloužících pro poskytování služeb <text:tab/> <text:s text:c="8"/>200 Kč za měsíc,</text:p>
            </text:list-item>
            <text:list-item>
              <text:p text:style-name="P6">za umístění dočasných staveb sloužících pro poskytování prodeje <text:s text:c="8"/>200 Kč za měsíc,</text:p>
            </text:list-item>
            <text:list-item>
              <text:p text:style-name="P6">za umístění reklamníh<text:span text:style-name="T1">o</text:span> zařízení <text:span text:style-name="T1">do 1m</text:span><text:span text:style-name="T2">2</text:span> <text:tab/><text:tab/><text:tab/><text:tab/> <text:tab/> <text:s/>300 Kč za rok,</text:p>
              <text:p text:style-name="P6">- za <text:span text:style-name="T1">každý další i započatý m</text:span><text:span text:style-name="T2">2</text:span> <text:tab/><text:tab/><text:tab/><text:tab/><text:tab/><text:tab/> <text:s/>200 Kč za rok,</text:p>
            </text:list-item>
            <text:list-item>
              <text:p text:style-name="P6">za vyhrazení trvalého parkovacího místa <text:tab/><text:tab/><text:tab/><text:tab/><text:tab/>1000 Kč za rok.</text:p>
            </text:list-item>
          </text:list>
        </text:list-item>
      </text:list>
      <text:h text:style-name="P5" text:outline-level="2">Čl. 6<text:line-break/>Splatnost poplatku</text:h>
      <text:list xml:id="list113459425520631" text:style-name="L1">
        <text:list-item>
          <text:p text:style-name="P6">Poplatek <text:span text:style-name="T8">dle čl. 5 odst. 1 písm. a), b), c), g), h), i), j), k) a odst. 2 písm. a) ,b </text:span>je splatný v den <text:span text:style-name="T8">začátku</text:span> užívání veřejného prostranství.</text:p>
        </text:list-item>
        <text:list-item>
          <text:p text:style-name="P9">Poplatek dle čl. 5 odst. 1 písm. d), e), f) je splatný nejpozději do 7 dnů ode <text:span text:style-name="T9">dne ukončení užívání veřejného prostanství. </text:span></text:p>
        </text:list-item>
        <text:list-item>
          <text:p text:style-name="P10">Poplatek dle čl 5 odst. 2 písm. c), d) je splatný do 30.4. příslušného kalendářního roku. Vznikne-li poplatková povinnost po tomto datu, je poplatek splatný do 15 dnů vzniku poplatkové povinnosti.</text:p>
        </text:list-item>
      </text:list>
      <text:h text:style-name="P5" text:outline-level="2">Čl. 7<text:line-break/> Osvobození </text:h>
      <text:list xml:id="list113459313904548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město Podivín a jím zřízené příspěvkové organizace,</text:p>
            </text:list-item>
            <text:list-item>
              <text:p text:style-name="P6">kulturní a sportovní akce při nichž je město Podivín spolupořadatel a akce, které jsou financovány z veřejné finanční podpory poskytnuté městem Podivín, včetně dohodnuté doprovodné obchodní činnosti. Na jinou než doprovodnou činnost při těchto akcích se osvobození nevztahuje,</text:p>
            </text:list-item>
            <text:list-item>
              <text:p text:style-name="P6">užívání veřejného prostranství k umístění stavebního zařízení, <text:span text:style-name="T9">stavebního či </text:span>jiného materiálu, nepřesáhne-li doba záboru 3 kalendářní dny, za podmínky, že bude stavební zařízení, <text:span text:style-name="T9">stavební či</text:span> jiný materiál v této době odstraněn. V případě, že nebude dodržena tato lhůta, vyměří se poplatek celý.</text:p>
            </text:list-item>
          </text:list>
        </text:list-item>
        <text:list-item>
          <text:p text:style-name="P6"><text:soft-page-break/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13457991324940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<text:span text:style-name="T3">O</text:span>becně závazná vyhláška <text:span text:style-name="T3">města Podivín</text:span> č. 1/2022, o místním poplatku za užívání veřejného prostranství, ze dne 17. května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tin Důbrava v. r.<text:line-break/> starosta </text:p>
          </table:table-cell>
          <table:table-cell table:style-name="Podpisy.A1" office:value-type="string">
            <text:p text:style-name="PodpisovePole">Helena Macá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3:52:34.590000000</dc:date>
    <meta:generator>LibreOffice/7.4.3.2$Windows_X86_64 LibreOffice_project/1048a8393ae2eeec98dff31b5c133c5f1d08b890</meta:generator>
    <meta:editing-duration>PT24M28S</meta:editing-duration>
    <meta:editing-cycles>4</meta:editing-cycles>
    <meta:print-date>2023-12-13T13:45:49.645000000</meta:print-date>
    <meta:document-statistic meta:table-count="1" meta:image-count="0" meta:object-count="0" meta:page-count="4" meta:paragraph-count="77" meta:word-count="1011" meta:character-count="6695" meta:non-whitespace-character-count="5645"/>
  </office:meta>
</office:document-meta>
</file>