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officeooo:paragraph-rsid="001f815b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f815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style:font-name-complex="Arial2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2"/>
    </style:style>
    <style:style style:name="P12" style:family="paragraph" style:parent-style-name="Standard">
      <style:paragraph-properties fo:margin-left="0cm" fo:margin-right="0cm" fo:line-height="115%" fo:text-indent="1.251cm" style:auto-text-indent="false" style:writing-mode="lr-tb"/>
      <style:text-properties style:font-name="Arial" style:font-name-complex="Arial2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2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f815b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size-complex="12pt"/>
    </style:style>
    <style:style style:name="T6" style:family="text">
      <style:text-properties style:font-name="Arial" fo:language="cs" fo:country="CZ" style:language-asian="en" style:country-asian="US" style:font-name-complex="Arial2" style:language-complex="ar" style:country-complex="SA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fo:color="#00b0f0" loext:opacity="100%" style:font-name="Arial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b0f0" loext:opacity="100%" style:font-name="Ari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</text:span><text:span text:style-name="T8"> </text:span><text:span text:style-name="T1">Cvrčovice</text:span></text:p>
      <text:p text:style-name="P1"><text:span text:style-name="T1">Zastupitelstvo obce</text:span><text:span text:style-name="T8"> </text:span><text:span text:style-name="T1">Cvrčovice</text:span></text:p>
      <text:p text:style-name="P9"/>
      <text:p text:style-name="P1"><text:span text:style-name="T1">Obecně závazná vyhláška obce</text:span><text:span text:style-name="T8"> </text:span><text:span text:style-name="T1">Cvrčovice</text:span></text:p>
      <text:p text:style-name="P2"><text:span text:style-name="T1">o stanovení místního koeficientu pro obec</text:span></text:p>
      <text:p text:style-name="P10"/>
      <text:p text:style-name="P6"><text:span text:style-name="T2">Zastupitelstvo obce Cvrčovice se na svém zasedání dne 26.6.2024 usneslo vydat na základě § 12 odst. 1 písm. a) bodu 1 zákona č. 338/1992 Sb., o dani z nemovitých věcí, ve znění pozdějších předpisů (dále jen „zákon o dani z nemovitých věcí“)</text:span><text:bookmark-start text:name="_Hlk159326315"/><text:span text:style-name="T2">, a v souladu s § 10 písm. d) a § 84 odst. 2 písm. h) zákona č. 128/2000 Sb., o obcích (obecní zřízení), ve znění pozdějších předpisů, tuto obecně závaznou vyhlášku:</text:span></text:p>
      <text:p text:style-name="P11"/>
      <text:p text:style-name="P3"><text:span text:style-name="T5">Čl. 1</text:span></text:p>
      <text:p text:style-name="P3"><text:span text:style-name="T5">Místní koeficient pro obec</text:span></text:p>
      <text:p text:style-name="P7"><text:span text:style-name="T2"><text:tab/>Obec Cvrčovice</text:span><text:span text:style-name="T9"> </text:span><text:span text:style-name="T2">stanovuje místní koeficient pro obec ve výši 1,5. Tento místní koeficient se vztahuje na všechny nemovité věci na území celé obce</text:span><text:span text:style-name="T9"> </text:span><text:span text:style-name="T2">s výjimkou pozemků zařazených do skupiny vybraných zemědělských pozemků, trvalých travních porostů nebo nevyužitelných ostatních ploch.</text:span><text:span text:style-name="T6"><text:note text:id="ftn1" text:note-class="footnote"><text:note-citation>1</text:note-citation><text:note-body><text:p text:style-name="Footnote"><text:span text:style-name="T7">§ 12ab odst. 1 a 6 zákona o dani z nemovitých věcí.</text:span></text:p></text:note-body></text:note></text:span></text:p>
      <text:p text:style-name="P13"/>
      <text:p text:style-name="P3"><text:span text:style-name="T4">Čl. 2</text:span></text:p>
      <text:p text:style-name="P3"><text:span text:style-name="T4">Zrušovací ustanovení</text:span></text:p>
      <text:p text:style-name="P8"><text:span text:style-name="T2">Zrušuje se obecně závazná vyhláška obce</text:span><text:span text:style-name="T9"> </text:span><text:span text:style-name="T2">Cvrčovice č. 2/2008, o stanovení koeficientu pro výpočet daně z nemovitostí, ze dne 9.7.2008.</text:span></text:p>
      <text:p text:style-name="P11"/>
      <text:p text:style-name="P3"><text:span text:style-name="T4">Čl. 3</text:span></text:p>
      <text:p text:style-name="P3"><text:span text:style-name="T4">Účinnost</text:span></text:p>
      <text:p text:style-name="P8"><text:span text:style-name="T2">Tato obecně závazná vyhláška nabývá účinnosti dnem 1. ledna 2025.</text:span></text:p>
      <text:p text:style-name="P12"/>
      <text:p text:style-name="P2"><text:span text:style-name="T2"/></text:p>
      <text:p text:style-name="P4"><text:span text:style-name="T2"/></text:p>
      <text:p text:style-name="P5"><text:span text:style-name="T2"/></text:p>
      <text:p text:style-name="P5"><text:span text:style-name="T2"><text:tab/><text:tab/><text:tab/><text:tab/><text:tab/><text:tab/><text:tab/><text:tab/><text:tab/><text:tab/><text:tab/><text:tab/><text:tab/><text:tab/></text:span><text:bookmark-end text:name="_Hlk159326315"/><text:span text:style-name="T3">Stanislav Plecitý, v. r.<text:tab/><text:tab/><text:tab/><text:tab/> <text:s text:c="10"/>Oto Hubr, v. r.<text:tab/><text:tab/><text:tab/><text:tab/>starosta</text:span><text:span text:style-name="T2"><text:tab/><text:tab/><text:tab/><text:tab/><text:tab/> <text:s text:c="10"/></text:span><text:span text:style-name="T3">místostarosta</text:span><text:span text:style-name="T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0:49:28.335000000</meta:creation-date>
    <dc:date>2024-06-10T10:57:44.091000000</dc:date>
    <meta:editing-duration>PT8M16S</meta:editing-duration>
    <meta:editing-cycles>1</meta:editing-cycles>
    <meta:document-statistic meta:table-count="0" meta:image-count="0" meta:object-count="0" meta:page-count="1" meta:paragraph-count="16" meta:word-count="193" meta:character-count="1244" meta:non-whitespace-character-count="1012"/>
    <meta:generator>LibreOffice/7.4.3.2$Windows_X86_64 LibreOffice_project/1048a8393ae2eeec98dff31b5c133c5f1d08b890</meta:generator>
  </office:meta>
</office:document-meta>
</file>