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kladnítextodsazený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Základnítext" style:family="paragraph">
      <style:paragraph-properties fo:margin-top="0.0833in" fo:text-indent="0.417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top="0.0833in" fo:text-indent="0.417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top="0.0833in" fo:text-indent="0.417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2.1986in" style:use-optimal-column-width="false"/>
    </style:style>
    <style:style style:name="TableColumn73" style:family="table-column">
      <style:table-column-properties style:column-width="2.1986in" style:use-optimal-column-width="false"/>
    </style:style>
    <style:style style:name="TableColumn74" style:family="table-column">
      <style:table-column-properties style:column-width="2.1986in" style:use-optimal-column-width="false"/>
    </style:style>
    <style:style style:name="Table71" style:family="table">
      <style:table-properties style:width="6.595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 ČECHY</text:p>
      <text:p text:style-name="P4">Obecně závazná vyhláška</text:p>
      <text:p text:style-name="P5">obce Čechy</text:p>
      <text:p text:style-name="P6"><text:span text:style-name="T7">č.<text:s/></text:span><text:span text:style-name="T8">4</text:span><text:span text:style-name="T9">/</text:span><text:span text:style-name="T10">2021</text:span></text:p>
      <text:p text:style-name="P11">k zajištění udržování čistoty ulic a jiných veřejných prostranství k ochraně životního prostředí, zeleně v zástavbě a ostatní veřejné zeleně</text:p>
      <text:p text:style-name="P12"/>
      <text:p text:style-name="P13">Zastupitelstvo obce<text:s/>Čechy se<text:s/>na svém zasedání dne<text:s/>8. 12. 2021<text:s/>usnesením č.<text:s/>255/20/9<text:s/>usneslo vydat podle<text:s/>    § 24 odst. 2 zákona č. 246/1992 Sb., na ochranu zvířat proti týrání, ve znění pozdějších předpisů a    § 10 písm. a), c) a d) a § 84 odst. 2 písm. h) zákona č. 128/2000 Sb., o obcích (obecní zřízení), ve znění pozdějších předpisů (dále jen „zákon o obcích“).</text:p>
      <text:p text:style-name="P14"/>
      <text:h text:style-name="P15" text:outline-level="1">Čl. 1</text:h>
      <text:p text:style-name="P16">Úvodní ustanovení</text:p>
      <text:p text:style-name="P17"/>
      <text:list text:style-name="LFO11" text:continue-numbering="true">
        <text:list-item>
          <text:p text:style-name="P18">Předmětem této obecně závazné vyhlášky je<text:s/><text:s/>zákaz<text:s/><text:s/>rozdělávání ohňů, stanování, vjíždění motorovými vozidly, výsadba a úprava zeleně<text:s/>na některých veřejných prostranstvích, neboť se jedná o činnosti, které by mohly<text:s/>narušit veřejný pořádek v obci, být v rozporu s dobrými mravy, ochranou bezpečnosti, zdraví a majetku.</text:p>
        </text:list-item>
      </text:list>
      <text:p text:style-name="P19"/>
      <text:list text:style-name="LFO11" text:continue-numbering="true">
        <text:list-item>
          <text:p text:style-name="P20">Cílem je zajištění veřejného pořádku, zlepšení pohody bydlení a pobytu občanů na území obce.</text:p>
        </text:list-item>
      </text:list>
      <text:p text:style-name="P21"/>
      <text:p text:style-name="P22">Čl. 2</text:p>
      <text:p text:style-name="P23"><text:span text:style-name="T24">Čistota ulic a jiných veřejných prostranství</text:span></text:p>
      <text:p text:style-name="P25"/>
      <text:list text:style-name="LFO12" text:continue-numbering="true">
        <text:list-item>
          <text:p text:style-name="P26">Každý je povinen počínat si tak, aby nezpůsobil znečištění ulic a jiných veřejných prostranství.</text:p>
        </text:list-item>
      </text:list>
      <text:p text:style-name="P27"/>
      <text:list text:style-name="LFO12" text:continue-numbering="true">
        <text:list-item>
          <text:p text:style-name="P28">Kdo způsobí znečištění ulice či jiného veřejného prostranství, je povinen znečištění neprodleně odstranit.</text:p>
        </text:list-item>
      </text:list>
      <text:p text:style-name="P29"/>
      <text:list text:style-name="LFO12" text:continue-numbering="true">
        <text:list-item>
          <text:p text:style-name="P30"><text:span text:style-name="T31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2"/>
      <text:p text:style-name="P33">Čl. 3</text:p>
      <text:p text:style-name="P34">Ochrana veřejné zeleně</text:p>
      <text:p text:style-name="P35"/>
      <text:list text:style-name="LFO13" text:continue-numbering="true">
        <text:list-item>
          <text:p text:style-name="P36">Každý je povinen počínat si tak, aby nezpůsobil znečištění či poškození veřejné zeleně.</text:p>
        </text:list-item>
      </text:list>
      <text:p text:style-name="P37"/>
      <text:list text:style-name="LFO13" text:continue-numbering="true">
        <text:list-item>
          <text:p text:style-name="P38">Na plochách veřejné zeleně je zakázáno:</text:p>
        </text:list-item>
      </text:list>
      <text:list text:style-name="LFO14" text:continue-numbering="true">
        <text:list-item>
          <text:p text:style-name="P39">rozdělávat oheň,</text:p>
        </text:list-item>
        <text:list-item>
          <text:p text:style-name="P40">stanovat,</text:p>
        </text:list-item>
        <text:list-item>
          <text:p text:style-name="P41">provádět jakékoliv úpravy<text:s/>a výsadby na plochách veřejné<text:s/>zeleně bez<text:s/>souhlasu<text:s/>vlastníka,</text:p>
        </text:list-item>
        <text:list-item>
          <text:p text:style-name="P42">vjíždět a stát motorovými vozidly na plochy veřejné zeleně.</text:p>
        </text:list-item>
      </text:list>
      <text:p text:style-name="P43"/>
      <text:p text:style-name="P44"/>
      <text:p text:style-name="P45"/>
      <text:p text:style-name="P46">Čl. 4</text:p>
      <text:p text:style-name="P47"/>
      <text:p text:style-name="P48">Pravidla pro pohyb psů na veřejném prostranství</text:p>
      <text:p text:style-name="P49"/>
      <text:p text:style-name="P50">Na všech veřejných prostranstvích v zastavěné části<text:s/>obce<text:s/>musí být pes na vodítku.</text:p>
      <text:p text:style-name="P51"/>
      <text:p text:style-name="P52"/>
      <text:p text:style-name="P53">Čl. 5</text:p>
      <text:p text:style-name="P54"/>
      <text:p text:style-name="P55"/>
      <text:list text:style-name="LFO18" text:continue-numbering="true">
        <text:list-item>
          <text:p text:style-name="P56">Nabytím účinnosti této vyhlášky se zrušují:</text:p>
        </text:list-item>
      </text:list>
      <text:list text:style-name="LFO19" text:continue-numbering="true">
        <text:list-item>
          <text:p text:style-name="P57"><text:s/>obecně závazná vyhláška obce<text:s/>Čechy<text:s/>č.<text:s/>1/2002, kterou se mění a doplňuje vyhláška č. 1/2001 o udržování čistoty ulic, veřejných prostranství, veřejné zeleně a o zabezpečení místních záležitostí veřejného pořádku na území obce Čechy ze dne 27. 2. 2002,</text:p>
        </text:list-item>
        <text:list-item>
          <text:p text:style-name="P58">Obecně závazná<text:s/>vyhláška<text:s/>obce<text:s/>Čechy č. 1/2001 <text:s/>o udržování čistoty ulic, veřejných prostranství, veřejné zeleně a zabezpečení místních záležitostí veřejného pořádku na území obce Čechy ze dne 6. 12. 2001.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>Čl. 6</text:p>
      <text:p text:style-name="P65"><text:span text:style-name="T66">Účinnost</text:span></text:p>
      <text:p text:style-name="P67">Tato vyhláška nabývá účinnosti dnem<text:s/>1. 1. 2022.<text:s/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Normální"><text:span text:style-name="T79"><text:s text:c="4"/>……………… <text:s text:c="105"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Normální"><text:span text:style-name="T85"><text:s text:c="6"/></text:span><text:span text:style-name="T86">………………</text:span></text:p>
          </table:table-cell>
        </table:table-row>
        <table:table-row table:style-name="TableRow87">
          <table:table-cell table:style-name="TableCell88">
            <text:p text:style-name="P89">Jaromír Pešák<text:s/>v.r.</text:p>
          </table:table-cell>
          <table:table-cell table:style-name="TableCell90">
            <text:p text:style-name="P91"/>
          </table:table-cell>
          <table:table-cell table:style-name="TableCell92">
            <text:p text:style-name="P93">Mgr. Renáta Dočkalová<text:s/>v.r.</text:p>
          </table:table-cell>
        </table:table-row>
        <table:table-row table:style-name="TableRow94">
          <table:table-cell table:style-name="TableCell95">
            <text:p text:style-name="Normální"><text:span text:style-name="T96"><text:s text:c="3"/></text:span><text:span text:style-name="T97">místostarost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Normální"><text:span text:style-name="T101"><text:s text:c="9"/></text:span><text:span text:style-name="T102">starosta</text:span></text:p>
          </table:table-cell>
        </table:table-row>
      </table:table>
      <text:p text:style-name="P103"/>
      <text:p text:style-name="P104"/>
      <text:p text:style-name="P105"/>
      <text:p text:style-name="P106">Vyvěšeno na úřední desce dne: 13. 12. 2021</text:p>
      <text:p text:style-name="P107">Sejmuto z úřední desky dne:<text:s text:c="6"/>29. 12. 2021<text:s/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m-normlnimp" style:display-name="-wm-normlnimp" style:family="paragraph" style:parent-style-name="Normální">
      <style:paragraph-properties fo:margin-top="0.0694in" fo:margin-bottom="0.0694in"/>
      <style:text-properties fo:hyphenate="false"/>
    </style:style>
    <style:style style:name="wm-msolistparagraph" style:display-name="-wm-msolistparagraph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5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3-04-21T09:56:00Z</meta:creation-date>
    <dc:date>2023-04-21T09:56:00Z</dc:date>
    <meta:print-date>2021-12-13T11:3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5" meta:character-count="2793" meta:row-count="19" meta:non-whitespace-character-count="2393"/>
  </office:meta>
</office:document-meta>
</file>