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P7" style:parent-style-name="Normální" style:family="paragraph">
      <style:text-properties style:font-name-complex="Calibri"/>
    </style:style>
    <style:style style:name="P8" style:parent-style-name="Normální" style:family="paragraph">
      <style:text-properties style:font-name-complex="Calibri"/>
    </style:style>
    <style:style style:name="P9" style:parent-style-name="Normální" style:family="paragraph">
      <style:text-properties style:font-name-complex="Calibri"/>
    </style:style>
    <style:style style:name="P10" style:parent-style-name="Normální" style:family="paragraph">
      <style:text-properties style:font-name-complex="Calibri"/>
    </style:style>
    <style:style style:name="P11" style:parent-style-name="Normální" style:family="paragraph">
      <style:text-properties style:font-name-complex="Calibri"/>
    </style:style>
    <style:style style:name="P12" style:parent-style-name="Normální" style:family="paragraph">
      <style:text-properties style:font-name-complex="Calibri"/>
    </style:style>
    <style:style style:name="P13" style:parent-style-name="Normální" style:family="paragraph">
      <style:text-properties style:font-name-complex="Calibri"/>
    </style:style>
    <style:style style:name="P14" style:parent-style-name="Normální" style:family="paragraph">
      <style:text-properties style:font-name-complex="Calibri"/>
    </style:style>
    <style:style style:name="P15" style:parent-style-name="Normální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>Dodatek č. 1</text:p>
      <text:p text:style-name="P2">Obecně závazné vyhlášky obce Radkovice u Hrotovic č.1/2024</text:p>
      <text:p text:style-name="P3">O stanovení obecního systému odpadového hospodářství</text:p>
      <text:p text:style-name="P4"/>
      <text:p text:style-name="Normální">Zastupitelstvo obce Radkovice u Hrotovic se na svém zasedání dne 17.3.2025 usnesením č. 5/19/2022-2026 usneslo vydat na základě<text:s/><text:span text:style-name="T5">§</text:span>59 odst. 4 zákona č. 541/2020 Sb., o odpadech, ve znění pozdějších předpisů (dále jen ,,zákon o odpadech<text:span text:style-name="T6">"), a v souladu s § 10 písm. d) a § 84 odst. 2 písm. h) zákona č. 128/2000 Sb., o obcích (obecní zřízení), ve znění pozdějších předpisů, tento dodatek obecně závazné vyhlášky:</text:span></text:p>
      <text:p text:style-name="P7"/>
      <text:p text:style-name="P8">Do platné obecně závazné vyhlášky se vkládá do čl.3 odstavec 7, který zní:</text:p>
      <text:p text:style-name="P9"/>
      <text:p text:style-name="P10">7) Textil ve formě odpadu ( ne pro charitativní sběr) lze odevzdávat ve sběrném dvoře Hrotovice, případně v dalších sběrných dvorech Svazku obcí pro komunální služby – ESKO-T</text:p>
      <text:p text:style-name="P11"/>
      <text:p text:style-name="P12">Dodatek č. 1 vstupuje v platnost 15 dnem následujícím po dni zveřejnění na úřední desce obce.</text:p>
      <text:p text:style-name="P13"/>
      <text:p text:style-name="P14"/>
      <text:p text:style-name="P15">Ing. Milan Hlouch<text:s/>v.r.<text:tab/><text:tab/><text:tab/><text:tab/><text:tab/><text:tab/><text:s text:c="3"/>Miloslav Meca<text:s/>v.r.</text:p>
      <text:p text:style-name="Normální"><text:span text:style-name="T16">starosta obce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Radkovice</meta:initial-creator>
    <dc:creator>Obec Radkovice</dc:creator>
    <meta:creation-date>2025-04-15T08:06:00Z</meta:creation-date>
    <dc:date>2025-04-15T08:17:00Z</dc:date>
    <meta:template xlink:href="Normal.dotm" xlink:type="simple"/>
    <meta:editing-cycles>1</meta:editing-cycles>
    <meta:editing-duration>PT660S</meta:editing-duration>
    <meta:document-statistic meta:page-count="1" meta:paragraph-count="1" meta:word-count="141" meta:character-count="973" meta:row-count="6" meta:non-whitespace-character-count="833"/>
  </office:meta>
</office:document-meta>
</file>