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ystrá nad Jizerou<text:line-break/>Zastupitelstvo obce Bystrá nad Jizerou</text:p>
      <text:h text:style-name="Nadpis1" text:outline-level="1">Obecně závazná vyhláška obce Bystrá nad Jizerou<text:line-break/>o místním poplatku za obecní systém odpadového hospodářství</text:h>
      <text:p text:style-name="UvodniVeta">Zastupitelstvo obce Bystrá nad Jizerou se na svém zasedání dne 11. prosince 2023 usneslo vydat na základě § 14 zákona č. 565/1990 Sb., o místních poplatcích, ve znění pozdějších předpisů (dále jen „zákon o místních poplatcích“), a v souladu s § 10 písm. d)<text:s/>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ystrá nad Jizerou touto vyhláškou zavádí místní poplatek za obecní<text:s/>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<text:s/>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<text:s/>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<text:s/>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ZTP,</text:p>
            </text:list-item>
            <text:list-item>
              <text:p text:style-name="P30">osoby starší 90 let,</text:p>
            </text:list-item>
            <text:list-item>
              <text:p text:style-name="P31">od 85<text:s/>let poloviční poplatek.</text:p>
            </text:list-item>
          </text:list>
        </text:list-item>
        <text:list-item>
          <text:p text:style-name="P32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 vzniklé před nabytím účinnosti této vyhlášky se posuzují podle dosavadních právních předpisů.</text:p>
        </text:list-item>
        <text:list-item>
          <text:p text:style-name="P34">Zrušuje se obecně závazná vyhláška č. 2/2020, Zrušení vyhlášky o místním poplatku za sběr a uložení komunálního odpadu, ze dne<text:s/>6. prosince 2023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Lukáš Nesvadba v. r.<text:line-break/><text:s/>starosta</text:p>
          </table:table-cell>
          <table:table-cell table:style-name="TableCell40">
            <text:p text:style-name="PodpisovePole">Iva Rosenbergová v. r.<text:line-break/><text:s/>místostarostk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in</dc:creator>
    <meta:creation-date>2024-01-01T20:55:00Z</meta:creation-date>
    <dc:date>2024-01-01T20:55:00Z</dc:date>
    <meta:template xlink:href="Normal" xlink:type="simple"/>
    <meta:editing-cycles>2</meta:editing-cycles>
    <meta:editing-duration>PT0S</meta:editing-duration>
    <meta:document-statistic meta:page-count="3" meta:paragraph-count="8" meta:word-count="620" meta:character-count="4275" meta:row-count="30" meta:non-whitespace-character-count="3663"/>
  </office:meta>
</office:document-meta>
</file>