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20%" fo:margin-left="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 fo:line-height="120%" fo:margin-left="0.393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Normální" style:family="paragraph">
      <style:paragraph-properties fo:text-align="justify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2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26" style:parent-style-name="Názvyčlánků" style:family="paragraph">
      <style:text-properties style:font-name="Arial" style:font-name-complex="Arial"/>
    </style:style>
    <style:style style:name="P127" style:parent-style-name="Normální" style:family="paragraph">
      <style:paragraph-properties fo:text-align="justify" fo:line-height="12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20%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1" style:parent-style-name="Normální" style:family="paragraph">
      <style:paragraph-properties fo:text-align="justify" fo:margin-top="0.0833in" fo:line-height="120%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Číslačlánků" style:family="paragraph">
      <style:paragraph-properties fo:margin-top="0.0416in" fo:margin-bottom="0.1111in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Číslačlánků" style:family="paragraph">
      <style:paragraph-properties fo:margin-top="0.3333in"/>
      <style:text-properties style:font-name="Arial" style:font-name-complex="Arial"/>
    </style:style>
    <style:style style:name="P19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center" fo:margin-top="0.0833in" fo:line-height="120%" fo:margin-left="0.3937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weight="bold" style:font-weight-asian="bold"/>
    </style:style>
    <style:style style:name="T204" style:parent-style-name="Standardnípísmoodstavce" style:family="text"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PERNINK</text:p>
      <text:p text:style-name="P3">zastupitelstvo obce<text:s/>Pernink</text:p>
      <text:p text:style-name="P4">Obecně závazná vyhláška<text:s/>obce<text:s/>Pernink<text:s/>č.2/2019,</text:p>
      <text:p text:style-name="P5">o místním poplatku ze psů</text:p>
      <text:p text:style-name="P6"/>
      <text:p text:style-name="P7">Zastupitelstvo obce<text:s/>Pernink<text:s/>se na svém zasedání dne<text:s/>18.11.2019<text:s/>usnesením<text:s/><text:line-break/>č.14/13/19<text:s/>usneslo vydat na<text:s/>základě § 14 zákona č. 565/1990 Sb., o místních poplatcích, ve znění pozdějších předpisů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8"/>
      <text:p text:style-name="P9"/>
      <text:p text:style-name="P10">Čl. 1</text:p>
      <text:p text:style-name="P11">Úvodní ustanovení</text:p>
      <text:list text:style-name="LFO1" text:continue-numbering="true">
        <text:list-item>
          <text:p text:style-name="P12">Obec<text:s/>Pernink<text:s/><text:s/>touto vyhláškou zavádí místní poplatek ze psů (dále jen „poplatek“).</text:p>
        </text:list-item>
        <text:list-item>
          <text:p text:style-name="P13"><text:span text:style-name="T14">S</text:span><text:span text:style-name="T15">právcem poplatku je obecní úřad<text:s/></text:span><text:span text:style-name="T16">Pernink</text:span><text:span text:style-name="T17">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</text:span><text:span text:style-name="T25"><text:s/>č. 565/1990 Sb., o místních poplatcích, ve znění pozdějších předpisů (dále jen „zákon o</text:span><text:span text:style-name="T26"> </text:span><text:span text:style-name="T27">místních poplatcích“)</text:span></text:p></text:note-body></text:note></text:span></text:p>
        </text:list-item>
      </text:list>
      <text:p text:style-name="P28"/>
      <text:p text:style-name="P29"/>
      <text:p text:style-name="P30"><text:span text:style-name="T31">Čl. 2</text:span></text:p>
      <text:p text:style-name="P32">Poplatník a<text:s/>předmět poplatku</text:p>
      <text:list text:style-name="LFO5" text:continue-numbering="true">
        <text:list-item>
          <text:p text:style-name="P33"><text:span text:style-name="T34">Poplatek ze psů platí držitel psa. Držitelem je<text:s/></text:span><text:span text:style-name="T35">pro účely tohoto poplatku<text:s/></text:span><text:span text:style-name="T36">osoba, která je přihlášená nebo má sídlo na území<text:s/></text:span><text:span text:style-name="T37">České republiky</text:span><text:span text:style-name="T38"><text:s/>(dále jen „poplatník“)</text:span><text:span text:style-name="T39">.</text:span><text:span text:style-name="T40"><text:note text:note-class="footnote" text:id="_ftn1"><text:note-citation>2</text:note-citation><text:note-body><text:p text:style-name="Textpozn.podčarou"><text:span text:style-name="T41"><text:s/>§ 2 odst. 1 zákona o místních poplatcích</text:span></text:p></text:note-body></text:note></text:span></text:p>
        </text:list-item>
        <text:list-item>
          <text:p text:style-name="P42"><text:span text:style-name="T43">Poplatek ze psů se platí ze psů starších 3 měsíců.</text:span><text:span text:style-name="T44"><text:note text:note-class="footnote" text:id="_ftn2"><text:note-citation>3</text:note-citation><text:note-body><text:p text:style-name="Textpozn.podčarou"><text:span text:style-name="T45"><text:s/>§ 2 odst. 2 zákona o místních poplatcích</text:span></text:p></text:note-body></text:note></text:span></text:p>
        </text:list-item>
      </text:list>
      <text:p text:style-name="P46"/>
      <text:p text:style-name="P47">Čl. 3</text:p>
      <text:p text:style-name="P48">Ohlašovací povinnost</text:p>
      <text:list text:style-name="LFO3" text:continue-numbering="true">
        <text:list-item>
          <text:p text:style-name="P49"><text:span text:style-name="T50">Poplatník</text:span><text:span text:style-name="T51"><text:s/></text:span><text:span text:style-name="T52">je povinen<text:s/></text:span><text:span text:style-name="T53">ohlásit<text:s/></text:span><text:span text:style-name="T54">správci poplatku vznik</text:span><text:span text:style-name="T55"><text:s/>své</text:span><text:span text:style-name="T56"><text:s/>poplatkové povinnosti do</text:span><text:span text:style-name="T57"><text:s/>15</text:span><text:span text:style-name="T58"><text:s/>dnů</text:span><text:span text:style-name="T59"><text:s/>ode dne</text:span><text:span text:style-name="T60">,</text:span><text:span text:style-name="T61"><text:s/></text:span><text:span text:style-name="T62">kdy se pes stal starším tří měsíců, nebo</text:span><text:span text:style-name="T63"><text:s/>ode dne,<text:s/></text:span><text:span text:style-name="T64">kdy nabyl psa</text:span><text:span text:style-name="T65"><text:s/>staršího tří měsíců.</text:span><text:span text:style-name="T66"><text:s/></text:span><text:span text:style-name="T67">Ve lhůtě</text:span><text:span text:style-name="T68"><text:s/></text:span><text:span text:style-name="T69">15</text:span><text:span text:style-name="T70"><text:s/></text:span><text:span text:style-name="T71">dnů</text:span><text:span text:style-name="T72"><text:s/></text:span><text:span text:style-name="T73">je povinen<text:s/></text:span><text:span text:style-name="T74">ohlás</text:span><text:span text:style-name="T75">it také zánik své poplatkové povinnosti</text:span><text:span text:style-name="T76"><text:s/>(např. úhyn psa, jeho ztrátu, darování nebo prodej)</text:span><text:span text:style-name="T77">.</text:span></text:p>
        </text:list-item>
        <text:list-item>
          <text:p text:style-name="P78"><text:span text:style-name="T79">Povinnost ohlásit držení psa má i osoba, která je od poplatku osvobozena</text:span><text:span text:style-name="T80">.</text:span></text:p>
        </text:list-item>
        <text:list-item>
          <text:p text:style-name="P81"><text:span text:style-name="T82">V ohlášení<text:s/></text:span><text:span text:style-name="T83">poplatník</text:span><text:span text:style-name="T84"><text:s/>uvede</text:span><text:span text:style-name="T85"><text:note text:note-class="footnote" text:id="_ftn3"><text:note-citation>4</text:note-citation><text:note-body><text:p text:style-name="Textpozn.podčarou"><text:span text:style-name="T86"><text:s/>§ 14a odst.<text:s/></text:span><text:span text:style-name="T87">2</text:span><text:span text:style-name="T88"><text:s/>zákona o místních poplatcích</text:span></text:p></text:note-body></text:note></text:span><text:span text:style-name="T89"><text:s/></text:span></text:p>
          <text:list text:continue-numbering="true">
            <text:list-item>
              <text:p text:style-name="P90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91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92">další údaje rozhodné pro stanovení poplatku, zejména stáří a počet držených psů, včetně skutečnosti zakládající vznik nároku na<text:s/>osvobození od poplatku.</text:p>
            </text:list-item>
          </text:list>
        </text:list-item>
        <text:list-item>
          <text:p text:style-name="P93"><text:span text:style-name="T94">Dojde-li ke změně údajů uvedených v ohlášení, je<text:s/></text:span><text:span text:style-name="T95">poplatník</text:span><text:span text:style-name="T96"><text:s/>povinen tuto změnu oznámit do 15<text:s/></text:span><text:span text:style-name="T97">dnů<text:s/></text:span><text:span text:style-name="T98"><text:s/></text:span><text:span text:style-name="T99">ode dne, kdy nastala.</text:span><text:span text:style-name="T100"><text:note text:note-class="footnote" text:id="_ftn4"><text:note-citation>5</text:note-citation><text:note-body><text:p text:style-name="Textpozn.podčarou"><text:span text:style-name="T101"><text:s/>§ 14a odst. 4</text:span><text:span text:style-name="T102"><text:s/>zákona o místních poplatcích</text:span></text:p></text:note-body></text:note></text:span></text:p>
        </text:list-item>
        <text:list-item>
          <text:p text:style-name="P103">Povinnost ohlásit údaj podle odst.<text:s/>2 a<text:s/>3<text:s/>nebo jeho změnu se nevztahuje na údaj, který může správce poplatku automatizovaným způsobem zjistit z rejstříku nebo evidencí, do nichž má zřízen automatizovaný přístup. Okruh těchto údajů zveřejní správce poplatku na své<text:s/>úřední desce.</text:p>
        </text:list-item>
      </text:list>
      <text:p text:style-name="P104"/>
      <text:p text:style-name="P105">Čl.<text:s/>4</text:p>
      <text:p text:style-name="P106">Sazba poplatku</text:p>
      <text:list text:style-name="LFO6" text:continue-numbering="true">
        <text:list-item>
          <text:p text:style-name="P107">Sazba poplatku<text:s/>za<text:s/>kalendářní rok<text:s/>činí:</text:p>
          <text:list text:continue-numbering="true">
            <text:list-item>
              <text:p text:style-name="P108">za<text:s/>jednoho<text:s/>psa<text:tab/>......................................................................................150 <text:s/><text:s/>Kč,</text:p>
            </text:list-item>
            <text:list-item>
              <text:p text:style-name="P109">za druhého a každého dalšího psa téhož držitele<text:s/>......................................300 <text:s/><text:s/>Kč,</text:p>
            </text:list-item>
            <text:list-item>
              <text:p text:style-name="P110">za psa, jehož držitelem je<text:s/>osoba starší 65 let<text:s/>............................................100 <text:s/><text:s/>Kč,</text:p>
            </text:list-item>
            <text:list-item>
              <text:p text:style-name="P111">za druhého a každého dalšího psa téhož držitele,<text:s/>kterým je osoba<text:s/>starší 65 let<text:s text:c="15"/>………………………......................................................................................200<text:s/>Kč.</text:p>
            </text:list-item>
          </text:list>
        </text:list-item>
      </text:list>
      <text:p text:style-name="P112"/>
      <text:p text:style-name="P113">Čl. 5<text:s/></text:p>
      <text:p text:style-name="P114">Splatnost poplatku<text:s/></text:p>
      <text:list text:style-name="LFO8" text:continue-numbering="true">
        <text:list-item>
          <text:p text:style-name="P115">Poplatek je splatný<text:s/>nejpozději<text:s/>do<text:s/>31.3.<text:s/>příslušného kalendářního roku.</text:p>
        </text:list-item>
        <text:list-item>
          <text:p text:style-name="P116"><text:span text:style-name="T117">Vznikne-li poplatková povinnost<text:s/></text:span><text:span text:style-name="T118">po datu splatnosti uvedeném v </text:span><text:span text:style-name="T119">odstavci</text:span><text:span text:style-name="T120"><text:s/>1</text:span><text:span text:style-name="T121">, je poplatek splatný nejpozději do 15. dne měsíce, který následuje po měsíci, ve kter</text:span><text:span text:style-name="T122">ém poplatková povinnost vznikla</text:span><text:span text:style-name="T123">.</text:span></text:p>
        </text:list-item>
      </text:list>
      <text:p text:style-name="P124"/>
      <text:p text:style-name="P125">Čl. 6</text:p>
      <text:p text:style-name="P126">Osvobození<text:s/></text:p>
      <text:list text:style-name="LFO4" text:continue-numbering="true">
        <text:list-item>
          <text:p text:style-name="P127"><text:span text:style-name="T128">Od poplatku ze psů je osvobozen držitel psa, kterým</text:span><text:span text:style-name="T129"><text:s/>je osoba nevidomá,<text:s/></text:span><text:span text:style-name="T130">osoba, která je považována za závislou na pomoci jiné fyzické osoby podle zákona upravujícího sociální služby, osoba, která je držitelem průkazu ZTP nebo ZTP/P</text:span><text:span text:style-name="T131">, osoba pr</text:span><text:span text:style-name="T132">ovádějící<text:s/></text:span><text:soft-page-break/><text:span text:style-name="T133">výcvik psů určených k </text:span><text:span text:style-name="T134">doprovodu těchto osob, osoba provozující<text:s/></text:span><text:span text:style-name="T135">útulek pro zvířata</text:span><text:span text:style-name="T136"><text:s/>nebo osoba, které stanoví povinnost držení a používání psa zvláštní právní předpis</text:span><text:span text:style-name="T137"><text:note text:note-class="footnote" text:id="_ftn5"><text:note-citation>6</text:note-citation><text:note-body><text:p text:style-name="Textpozn.podčarou"><text:span text:style-name="T138"><text:s/></text:span><text:span text:style-name="T139">§ 2 odst. 2 zákona o místních poplatcích</text:span></text:p></text:note-body></text:note></text:span><text:span text:style-name="T140">.</text:span><text:span text:style-name="T141"><text:s/></text:span></text:p>
        </text:list-item>
      </text:list>
      <text:p text:style-name="P142"/>
      <text:list text:style-name="LFO4" text:continue-numbering="true">
        <text:list-item>
          <text:p text:style-name="P143"><text:span text:style-name="T144">Ú</text:span><text:span text:style-name="T145">daj rozhodný pro osvobození nebo úlevu</text:span><text:span text:style-name="T146"><text:s/>dle odst</text:span><text:span text:style-name="T147"><text:s/>1</text:span><text:span text:style-name="T148"><text:s/></text:span><text:span text:style-name="T149">t</text:span><text:span text:style-name="T150">ohoto článku je poplatník povinen ohlásit ve lhůtě do<text:s/></text:span><text:span text:style-name="T151">15</text:span><text:span text:style-name="T152"><text:s/></text:span><text:span text:style-name="T153">dnů od skutečnosti<text:s/></text:span><text:span text:style-name="T154">zakládající nárok na osvobození</text:span></text:p>
        </text:list-item>
      </text:list>
      <text:p text:style-name="P155"/>
      <text:list text:style-name="LFO4" text:continue-numbering="true">
        <text:list-item>
          <text:p text:style-name="P156">V případě, že poplatník nesplní povinnost ohlásit údaj rozhodný pro osvobození ve lhůtách stanovených touto vyhláškou nebo zákonem, nárok na osvobození zaniká.</text:p>
        </text:list-item>
      </text:list>
      <text:p text:style-name="P157"/>
      <text:p text:style-name="P158"/>
      <text:p text:style-name="P159">Čl.<text:s/>7</text:p>
      <text:p text:style-name="Názvyčlánků"><text:span text:style-name="T160">Navýšení poplatku</text:span><text:s/></text:p>
      <text:list text:style-name="LFO7" text:continue-numbering="true">
        <text:list-item>
          <text:p text:style-name="P161"><text:span text:style-name="T162">Nebudou-li poplatky zaplaceny<text:s/></text:span><text:span text:style-name="T163">poplatníkem</text:span><text:span text:style-name="T164"><text:s/>včas nebo ve správné výši, vyměří mu<text:s/></text:span><text:span text:style-name="T165">správce poplatku</text:span><text:span text:style-name="T166"><text:s/>poplatek platebním výměrem</text:span><text:span text:style-name="T167"><text:s/>nebo hromadným předpisným seznamem</text:span><text:span text:style-name="T168">.</text:span><text:span text:style-name="T169"><text:note text:note-class="footnote" text:id="_ftn6"><text:note-citation>7</text:note-citation><text:note-body><text:p text:style-name="Textpozn.podčarou"><text:span text:style-name="T170"><text:s/>§ 11 odst. 1 zákona o místních poplatcích</text:span></text:p></text:note-body></text:note></text:span></text:p>
        </text:list-item>
        <text:list-item>
          <text:p text:style-name="P171"><text:span text:style-name="T172">Včas nezaplacené poplatky nebo část těchto poplatků může<text:s/></text:span><text:span text:style-name="T173">správce poplatku</text:span><text:span text:style-name="T174"><text:s/>zvýšit až na trojnásobek; toto zvýšení je příslušenstvím poplatku</text:span><text:span text:style-name="T175"><text:s/></text:span><text:span text:style-name="T176">sledujícím jeho osud</text:span><text:span text:style-name="T177">.</text:span><text:span text:style-name="T178"><text:note text:note-class="footnote" text:id="_ftn7"><text:note-citation>8</text:note-citation><text:note-body><text:p text:style-name="Textpozn.podčarou"><text:span text:style-name="T179"><text:s/>§ 11 odst. 3 zákona o místních poplatcích</text:span></text:p></text:note-body></text:note></text:span></text:p>
        </text:list-item>
      </text:list>
      <text:p text:style-name="P180"/>
      <text:p text:style-name="P181">Čl. 8</text:p>
      <text:p text:style-name="P182"><text:span text:style-name="T183">Odpovědnost za zaplacení poplatku</text:span><text:span text:style-name="T184"><text:note text:note-class="footnote" text:id="_ftn8"><text:note-citation>9</text:note-citation><text:note-body><text:p text:style-name="Textpozn.podčarou"><text:s/><text:span text:style-name="T185">§ 12</text:span><text:span text:style-name="T186"><text:s/>zákona o místních poplatcích</text:span></text:p></text:note-body></text:note></text:span></text:p>
      <text:list text:style-name="LFO12" text:continue-numbering="true">
        <text:list-item>
          <text:p text:style-name="P187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88">V případě podle odstavce 1 vyměří správce poplatku poplatek zákonnému zástupci nebo opatrovníkovi poplatníka.</text:p>
        </text:list-item>
        <text:list-item>
          <text:p text:style-name="P189"><text:span text:style-name="T190">Je-li zákonných zástupců nebo opatrovníků více, jsou povinni plnit poplatkovou povinnost společně a nerozdílně.</text:span><text:span text:style-name="T191"><text:s/></text:span></text:p>
        </text:list-item>
      </text:list>
      <text:p text:style-name="P192"/>
      <text:p text:style-name="P193">Čl.<text:s/>9</text:p>
      <text:p text:style-name="P194"><text:tab/>Přechodné a zrušovací ustanovení</text:p>
      <text:list text:style-name="LFO13" text:continue-numbering="true">
        <text:list-item>
          <text:p text:style-name="P195">Poplatkové povinnosti za předchozí kalendářní roky se řídí dosavadními právními předpisy.</text:p>
        </text:list-item>
        <text:list-item>
          <text:p text:style-name="P196"><text:span text:style-name="T197">Zrušuje se obecně závazná vyhláška č.</text:span><text:span text:style-name="T198"><text:s/>1/2013 <text:s/>o místních poplatcích vydaná dne 20.5.2013 usnesením č.4/28/13 <text:s/>a <text:s/></text:span><text:span text:style-name="T199">Obecně závazná vyhláška č.2/2015, kterou se mění a doplňuje obecně závazná vyhláška o místních poplatcích č. 1/2013, vydaná dne 8.6.2015, usnesením č. 19/9/15</text:span><text:span text:style-name="T200"><text:s/></text:span></text:p>
        </text:list-item>
      </text:list>
      <text:p text:style-name="P201"/>
      <text:p text:style-name="P202"><text:span text:style-name="T203">Čl.<text:s/></text:span><text:span text:style-name="T204">10</text:span></text:p>
      <text:p text:style-name="P205">Tato vyhláška nabývá účinnosti<text:s/>dnem<text:s/>01.01.2020. <text:s/></text:p>
      <text:p text:style-name="P206"/>
      <text:p text:style-name="P207"><text:tab/></text:p>
      <text:p text:style-name="P208"/>
      <text:p text:style-name="P209"/>
      <text:p text:style-name="P210"><text:tab/>...................................<text:tab/>..........................................</text:p>
      <text:p text:style-name="P211"><text:s text:c="14"/>Ing. Ladislav Vetešník<text:tab/><text:s text:c="2"/>Jitka Tůmová<text:s/><text:tab/></text:p>
      <text:p text:style-name="P212"><text:tab/>místostarosta<text:tab/>starostka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Vyvěšeno na úřední desce dne:</text:p>
      <text:p text:style-name="P232"><text:span text:style-name="T233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matrika</dc:creator>
    <meta:creation-date>2023-08-31T12:03:00Z</meta:creation-date>
    <dc:date>2023-08-31T12:03:00Z</dc:date>
    <meta:print-date>2019-11-18T12:51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28" meta:character-count="5709" meta:row-count="40" meta:non-whitespace-character-count="4892"/>
  </office:meta>
</office:document-meta>
</file>