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ndřejov<text:line-break/>Zastupitelstvo obce Ondřejov</text:p>
      <text:h text:style-name="Nadpis1" text:outline-level="1">Obecně závazná vyhláška obce Ondřejov<text:line-break/>o místním poplatku z pobytu</text:h>
      <text:p text:style-name="UvodniVeta">Zastupitelstvo obce Ondřejov se na svém zasedání dne 3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ndřej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<text:s/>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30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Brož Josef v. r.<text:line-break/><text:s/>starosta</text:p>
          </table:table-cell>
          <table:table-cell table:style-name="TableCell14">
            <text:p text:style-name="PodpisovePole">Mastík Petr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>Baštýř Martin v. r.<text:line-break/><text:s/>místostarosta</text:p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stík Petr</dc:creator>
    <meta:creation-date>2023-11-14T09:53:00Z</meta:creation-date>
    <dc:date>2023-11-14T09:53:00Z</dc:date>
    <meta:template xlink:href="Normal.dotm" xlink:type="simple"/>
    <meta:editing-cycles>2</meta:editing-cycles>
    <meta:editing-duration>PT0S</meta:editing-duration>
    <meta:document-statistic meta:page-count="2" meta:paragraph-count="5" meta:word-count="373" meta:character-count="2570" meta:row-count="18" meta:non-whitespace-character-count="2202"/>
  </office:meta>
</office:document-meta>
</file>