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yslkovice<text:line-break/>Zastupitelstvo 
                     obce Myslkovice</text:p>
      <text:h text:style-name="P1" text:outline-level="1">Obecně závazná vyhláška obce Myslkovice<text:line-break/>o místním poplatku za obecní systém odpadového hospodářství</text:h>
      <text:p text:style-name="P8">Zastupitelstvo obce Myslkovice se na svém zasedání dne 2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yslk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led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5/2023, Obecně závazná vyhláška obce Myslkovice o místním poplatku za obecní systém odpadového hospodářství, ze dne 29. listopadu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Gustav  Fif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ladislav  Petržil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1T18:15:53.261103</dc:date>
    <meta:generator>PortalVerejneSpravy/4.0</meta:generator>
  </office:meta>
</office:document-meta>
</file>