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background-color="#FFFF00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ojovice<text:line-break/>Zastupitelstvo obce Sojovice</text:p>
      <text:h text:style-name="Nadpis1" text:outline-level="1">Obecně závazná vyhláška obce Sojovice č. 4/2023<text:line-break/>o místním poplatku za obecní systém odpadového hospodářství</text:h>
      <text:p text:style-name="UvodniVeta">Zastupitelstvo obce Sojovice se<text:s/>na svém zasedání dne 11. prosince<text:s/>2023<text:s/>ve svém usnesení č.<text:s/>66/23<text:span text:style-name="T2"><text:s/>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Sojovice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<text:s/>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<text:s/>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<text:s/>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<text:s/>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100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<text:s/>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ve dvou stejných splátkách, nejpozději v termínech do 31. března a 30. června příslušného kalendářního roku.</text:p>
        </text:list-item>
        <text:list-item>
          <text:p text:style-name="P21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2">Lhůta splatnosti neskončí poplatníkovi dříve než lhůta pro podání ohlášení podle čl. 3<text:s/>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<text:s/>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<text:s/>a která:</text:p>
          <text:list text:continue-numbering="true">
            <text:list-item>
              <text:p text:style-name="P30">je trvale přihlášena v objektu čp.86 v majetku Pražských vodovodů a kanalizací a.s., odkud je sběr odpadů zajišťován prostřednictvím oprávněné osoby na základě individuální smlouvy firmou Pražské vodovody a kanalizace a.s. a tato osoba hradí částku na sběr a likvidaci odpadů firmě PVaK a.s. v ceně nájemného,</text:p>
            </text:list-item>
            <text:list-item>
              <text:p text:style-name="P31">je hlášena k trvalému pobytu na ohlašovně OÚ a na území obce se prokazatelně nezdržuje po dobu delší než 6 měsíců v daném kalendářním roce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č. 4/2021, o místním poplatku za obecní systém odpadového hospodářství, ze dne 29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Ing. Bc. Petr Obdržálek v. r.<text:line-break/><text:s/>starosta</text:p>
          </table:table-cell>
          <table:table-cell table:style-name="TableCell40">
            <text:p text:style-name="PodpisovePole">Ing. Michaela Vlach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lachá Michaela</dc:creator>
    <meta:creation-date>2023-12-10T14:48:00Z</meta:creation-date>
    <dc:date>2023-12-16T15:57:00Z</dc:date>
    <meta:template xlink:href="Normal" xlink:type="simple"/>
    <meta:editing-cycles>3</meta:editing-cycles>
    <meta:editing-duration>PT120S</meta:editing-duration>
    <meta:document-statistic meta:page-count="3" meta:paragraph-count="9" meta:word-count="684" meta:character-count="4715" meta:row-count="33" meta:non-whitespace-character-count="4040"/>
  </office:meta>
</office:document-meta>
</file>