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Jarov<text:line-break/>Zastupitelstvo obce Jarov</text:p>
      <text:h text:style-name="Nadpis1" text:outline-level="1">Obecně závazná vyhláška obce Jarov<text:line-break/>o místním poplatku za obecní systém odpadového hospodářství</text:h>
      <text:p text:style-name="UvodniVeta">Zastupitelstvo obce Jarov se na svém zasedání dne 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Jar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2/2021, o místním poplatku za obecní systém odpadového hospodářství, ze dne 15. října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Lenka Šoulová v. r.<text:line-break/><text:s/>starostka</text:p>
          </table:table-cell>
          <table:table-cell table:style-name="TableCell36">
            <text:p text:style-name="PodpisovePole">Zdeňka Šimandlová v. r.<text:line-break/><text:s/>místostarostk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Ú Jarov</meta:initial-creator>
    <dc:creator>OÚ Jarov</dc:creator>
    <meta:creation-date>2023-12-11T18:38:00Z</meta:creation-date>
    <dc:date>2023-12-11T18:38:00Z</dc:date>
    <meta:print-date>2023-12-11T18:37:00Z</meta:print-date>
    <meta:template xlink:href="Normal.dotm" xlink:type="simple"/>
    <meta:editing-cycles>2</meta:editing-cycles>
    <meta:editing-duration>PT60S</meta:editing-duration>
    <meta:document-statistic meta:page-count="3" meta:paragraph-count="8" meta:word-count="585" meta:character-count="4035" meta:row-count="28" meta:non-whitespace-character-count="3458"/>
  </office:meta>
</office:document-meta>
</file>