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álín<text:line-break/>Zastupitelstvo obce Tálín</text:p>
      <text:h text:style-name="Nadpis1" text:outline-level="1">Obecně závazná vyhláška obce Tálín<text:line-break/>o místním poplatku za obecní systém odpadového hospodářství</text:h>
      <text:p text:style-name="UvodniVeta">Zastupitelstvo obce Tálín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ál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obci se prokazatelně déle než 1 rok nezdržuje,</text:p>
            </text:list-item>
            <text:list-item>
              <text:p text:style-name="P30">celoročně se trvale nezdržuje na území České republiky,</text:p>
            </text:list-item>
            <text:list-item>
              <text:p text:style-name="P31">má trvalý pobyt v sídle ohlašovny z důvodu zrušení údaje o trvalém pobytu ve správním řízení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poplatníkem podle čl. 2 odst. 1 písm. a) 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na Študentová v. r.<text:line-break/><text:s/>starostka</text:p>
          </table:table-cell>
          <table:table-cell table:style-name="TableCell41">
            <text:p text:style-name="PodpisovePole">Tomáš Slád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Študentová</meta:initial-creator>
    <dc:creator>Jana Študentová</dc:creator>
    <meta:creation-date>2023-11-13T11:56:00Z</meta:creation-date>
    <dc:date>2023-11-13T12:15:00Z</dc:date>
    <meta:print-date>2023-11-13T12:15:00Z</meta:print-date>
    <meta:template xlink:href="Normal" xlink:type="simple"/>
    <meta:editing-cycles>3</meta:editing-cycles>
    <meta:editing-duration>PT660S</meta:editing-duration>
    <meta:document-statistic meta:page-count="3" meta:paragraph-count="9" meta:word-count="681" meta:character-count="4693" meta:row-count="33" meta:non-whitespace-character-count="4021"/>
  </office:meta>
</office:document-meta>
</file>