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vyčlánků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LOH</text:p>
      <text:p text:style-name="P2">Zastupitelstvo obce BRLOH</text:p>
      <text:p text:style-name="P3">Obecně závazná vyhláška obce BRLOH, kterou se ruší obecně závazná vyhláška obce BRLOH č. 2/2024,</text:p>
      <text:p text:style-name="P4">Výše úplaty za vzdělávání v mateřských školách, školních družinách a školních klubech.</text:p>
      <text:p text:style-name="P5"/>
      <text:p text:style-name="P6">Zastupitelstvo obce<text:s/>Brloh<text:s/>se na svém zasedání dne<text:s/>11.12.2024 usnesením 2024/14/17<text:s/>usneslo vydat na základě<text:s/>ustanovení<text:s/>§ 84 odst. 2 písm. h) zákona č. 128/2000 Sb., o obcích (obecní zřízení), ve znění pozdějších předpisů, tuto obecně závaznou vyhlášku (dále jen „vyhláška“):<text:s/></text:p>
      <text:p text:style-name="P7">Čl. 1</text:p>
      <text:p text:style-name="P8">Zrušovací<text:s/>ustanovení</text:p>
      <text:p text:style-name="P9"/>
      <text:p text:style-name="P10">Touto vyhláškou se ruší<text:s/>obecně závazná vyhláška obce BRLOH č. 2/2024,<text:s/>Výše úplaty za vzdělávání v mateřských školách, školních družinách a školních klubech.</text:p>
      <text:p text:style-name="P11"/>
      <text:p text:style-name="P12">Čl. 2</text:p>
      <text:p text:style-name="P13">Účinnost</text:p>
      <text:p text:style-name="P14"/>
      <text:p text:style-name="P15">Tato vyhláška nabývá účinnosti počátkem patnáctého dne následujícího po dni jejího vyhlášení.<text:s/></text:p>
      <text:p text:style-name="P16"/>
      <text:p text:style-name="P17"/>
      <text:p text:style-name="P18"/>
      <text:p text:style-name="P19"/>
      <text:p text:style-name="P20"><text:tab/><text:tab/></text:p>
      <text:p text:style-name="P21"><text:tab/><text:tab/></text:p>
      <text:p text:style-name="P22"><text:tab/>Václav Pecha<text:s/>v. r.<text:s/><text:tab/>Tomáš Jungwirth<text:s/>v. r.</text:p>
      <text:p text:style-name="P23"><text:tab/><text:s/>místostarosta<text:tab/>starosta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jáková Ludmila</meta:initial-creator>
    <dc:creator>Veronika Mikešová</dc:creator>
    <meta:creation-date>2025-01-10T08:08:00Z</meta:creation-date>
    <dc:date>2025-01-10T08:08:00Z</dc:date>
    <meta:print-date>2025-01-08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74" meta:row-count="6" meta:non-whitespace-character-count="749"/>
  </office:meta>
</office:document-meta>
</file>