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643ef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lazice<text:line-break/>Zastupitelstvo obce Blazice</text:p>
      <text:h text:style-name="Heading_20_1" text:outline-level="1">Obecně závazná vyhláška obce Blazice<text:line-break/>o místním poplatku za obecní systém odpadového hospodářství</text:h>
      <text:p text:style-name="UvodniVeta">Zastupitelstvo obce Blazice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870241919" text:style-name="L1">
        <text:list-item>
          <text:p text:style-name="P2">Obec Blaz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70002678753934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70003880260597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70002806291279" text:style-name="L1">
        <text:list-item text:start-value="1">
          <text:p text:style-name="P2">Sazba poplatku za kalendářní rok činí 500,-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70002557744993" text:style-name="L1">
        <text:list-item text:start-value="1">
          <text:p text:style-name="P2">Poplatek je splatný nejpozději do 31. <text:span text:style-name="T1">prosince</text:span> příslušného kalendářního roku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70003034721058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<text:soft-page-break/>Od poplatku se osvobozuje osoba, které poplatková povinnost vznikla z důvodu přihlášení v obci a která:</text:p>
          <text:list>
            <text:list-item>
              <text:p text:style-name="P2">se po celý příslušný kalendářní rok v obci nezdržuje, mimo případy uvedené v čl. 6 odst. 1 písm. a),</text:p>
            </text:list-item>
            <text:list-item>
              <text:p text:style-name="P2">se v příslušném kalendářním roce narodila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70003551591246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3/2021, o místním poplatku za obecní systém odpadového hospodářství, ze dne 15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uboš Hradil v. r.<text:line-break/> starosta</text:p>
          </table:table-cell>
          <table:table-cell table:style-name="Tabulka1.A1" office:value-type="string">
            <text:p text:style-name="PodpisovePole">Ing. Zdeňka Bejdá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Gajdůšková Iveta, Mgr.</meta:initial-creator>
    <meta:creation-date>2023-11-23T10:45:00Z</meta:creation-date>
    <dc:date>2023-11-29T17:03:19.716000000</dc:date>
    <meta:print-date>2023-11-02T17:51:00Z</meta:print-date>
    <meta:editing-cycles>3</meta:editing-cycles>
    <meta:editing-duration>PT7M17S</meta:editing-duration>
    <meta:document-statistic meta:table-count="1" meta:image-count="0" meta:object-count="0" meta:page-count="3" meta:paragraph-count="54" meta:word-count="836" meta:character-count="5287" meta:non-whitespace-character-count="4533"/>
    <meta:template xlink:type="simple" xlink:actuate="onRequest" xlink:title="" xlink:href="../../../AppData/Local/Microsoft/Windows/INetCache/Content.Outlook/NJYEA9PX/Blazice%20nOZV%20MP%20OSOH.odt/Normal.dotm"/>
  </office:meta>
</office:document-meta>
</file>