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ek<text:line-break/>Zastupitelstvo obce Svojek</text:p>
      <text:h text:style-name="Nadpis1" text:outline-level="1">Obecně závazná vyhláška obce Svojek<text:line-break/>o místním poplatku za obecní systém odpadového hospodářství</text:h>
      <text:p text:style-name="UvodniVeta">Zastupitelstvo obce Svojek se na svém zasedání dne 19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adrese ohlašovny (Obecní úřad Svojek),</text:p>
            </text:list-item>
            <text:list-item>
              <text:p text:style-name="P30">se zdržuje více než 1 rok mimo území obce Svojek,</text:p>
            </text:list-item>
            <text:list-item>
              <text:p text:style-name="P31">je umístěna více než 1 rok ve zdravotnickém zařízení nebo zařízení sociálních služeb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lan Chvalina v. r.<text:line-break/><text:s/>starosta</text:p>
          </table:table-cell>
          <table:table-cell table:style-name="TableCell40">
            <text:p text:style-name="PodpisovePole">Kamil Lás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svojek</dc:creator>
    <meta:creation-date>2023-12-20T16:05:00Z</meta:creation-date>
    <dc:date>2023-12-20T16:08:00Z</dc:date>
    <meta:print-date>2023-12-20T16:07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29" meta:character-count="4333" meta:row-count="30" meta:non-whitespace-character-count="3712"/>
  </office:meta>
</office:document-meta>
</file>