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13e9c" officeooo:paragraph-rsid="00113e9c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3e9c"/>
    </style:style>
    <style:style style:name="T2" style:family="text">
      <style:text-properties officeooo:rsid="0011859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bnice<text:line-break/>Zastupitelstvo obce Lubnice</text:p>
      <text:h text:style-name="P5" text:outline-level="1">Obecně závazná vyhláška obce Lubnice<text:line-break/>o místním poplatku z pobytu <text:span text:style-name="T1">3/2023</text:span></text:h>
      <text:p text:style-name="P3">Zastupitelstvo obce Lubnice se na svém zasedání dne <text:span text:style-name="T1">21</text:span>. <text:span text:style-name="T1">listopadu </text:span>202<text:span text:style-name="T1">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101032902" text:style-name="L1">
        <text:list-item>
          <text:p text:style-name="P7">Obec Lubn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34223299937920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34222903835624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2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<text:span text:style-name="T2">30</text:span>. dne následujícího <text:span text:style-name="T2">měsíce</text:span>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134221962272512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19, OZV obce Lubnice č. 2/2019 o místním poplatku z pobytu, ze dne 31. prosince 2019.</text:p>
        </text:list-item>
      </text:list>
      <text:h text:style-name="P6" text:outline-level="2">Čl. 9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menda v. r.<text:line-break/> starosta </text:p>
          </table:table-cell>
          <table:table-cell table:style-name="Podpisy.A1" office:value-type="string">
            <text:p text:style-name="PodpisovePole">Ing.Helena Hroudn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4">Vyvěšeno:</text:p>
      <text:p text:style-name="P4">Sňat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9T13:45:31.895000000</dc:date>
    <meta:generator>LibreOffice/7.5.4.2$Windows_X86_64 LibreOffice_project/36ccfdc35048b057fd9854c757a8b67ec53977b6</meta:generator>
    <meta:editing-duration>PT3M5S</meta:editing-duration>
    <meta:editing-cycles>2</meta:editing-cycles>
    <meta:document-statistic meta:table-count="1" meta:image-count="0" meta:object-count="0" meta:page-count="2" meta:paragraph-count="38" meta:word-count="463" meta:character-count="2973" meta:non-whitespace-character-count="2549"/>
  </office:meta>
</office:document-meta>
</file>