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olní Hbity<text:line-break/>Zastupitelstvo obce Dolní Hbity</text:p>
      <text:h text:style-name="Nadpis1" text:outline-level="1">Obecně závazná vyhláška obce Dolní Hbity<text:s/>č. 01/2023<text:line-break/>o místním poplatku za obecní systém odpadového hospodářství</text:h>
      <text:p text:style-name="UvodniVeta">Zastupitelstvo obce Dolní Hbity se<text:s/>na svém zasedání dne 12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olní Hbit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<text:s/>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<text:s/>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<text:s/>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<text:s/>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0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<text:s/>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<text:s/>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<text:s/>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<text:s/>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<text:s/>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Úleva se poskytuje osobě, které poplatková povinnost vznikla z důvodu přihlášení v obci a která:</text:p>
          <text:list text:continue-numbering="true">
            <text:list-item>
              <text:p text:style-name="P29">je mladší 20 let, ve výši 200 Kč,</text:p>
            </text:list-item>
            <text:list-item>
              <text:p text:style-name="P30">nebo<text:s/>studuje a v době studia pobývá mimo obec Dolní<text:s/>Hbity,<text:s/>ve výši<text:s/>600,- Kč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01/2021, o místním poplatku za obecní systém odpadového hospodářství, ze dne 14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Ing. Jan Michálek v. r.<text:line-break/><text:s/>starosta</text:p>
          </table:table-cell>
          <table:table-cell table:style-name="TableCell39">
            <text:p text:style-name="PodpisovePole">Ing. František Pražák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álek</meta:initial-creator>
    <dc:creator>Jan Michálek</dc:creator>
    <meta:creation-date>2023-12-13T13:46:00Z</meta:creation-date>
    <dc:date>2023-12-15T09:11:00Z</dc:date>
    <meta:print-date>2023-12-15T09:11:00Z</meta:print-date>
    <meta:template xlink:href="Normal" xlink:type="simple"/>
    <meta:editing-cycles>3</meta:editing-cycles>
    <meta:editing-duration>PT300S</meta:editing-duration>
    <meta:document-statistic meta:page-count="3" meta:paragraph-count="8" meta:word-count="624" meta:character-count="4299" meta:row-count="30" meta:non-whitespace-character-count="3683"/>
  </office:meta>
</office:document-meta>
</file>