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5" style:parent-style-name="Standard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" style:parent-style-name="Standard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keep-with-next="always"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4" style:parent-style-name="Standard" style:family="paragraph">
      <style:paragraph-properties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7" style:parent-style-name="Standard" style:family="paragraph">
      <style:paragraph-properties fo:line-height="115%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Standard" style:family="paragraph">
      <style:paragraph-properties fo:line-height="115%"/>
      <style:text-properties style:font-name="Arial" style:font-name-complex="Arial"/>
    </style:style>
    <style:style style:name="P23" style:parent-style-name="Standard" style:family="paragraph">
      <style:paragraph-properties fo:keep-with-next="always" fo:text-align="center" fo:line-height="115%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keep-with-next="always" fo:text-align="center" fo:line-height="115%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color="#00B0F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color="#00B0F0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Značkapozn.podčarou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36" style:parent-style-name="Standard" style:family="paragraph">
      <style:paragraph-properties fo:keep-with-next="always" fo:text-align="center" fo:line-height="115%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keep-with-next="always" fo:text-align="center" fo:line-height="115%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line-height="115%" fo:text-indent="0.4923in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color="#00B0F0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Standard" style:family="paragraph">
      <style:paragraph-properties fo:line-height="115%"/>
      <style:text-properties style:font-name="Arial" style:font-name-complex="Arial"/>
    </style:style>
    <style:style style:name="P47" style:parent-style-name="Standard" style:family="paragraph">
      <style:paragraph-properties fo:keep-with-next="always" fo:text-align="center" fo:line-height="115%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line-height="115%" fo:text-indent="0.4923in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Standard" style:family="paragraph">
      <style:paragraph-properties fo:line-height="115%" fo:text-indent="0.4923in"/>
    </style:style>
    <style:style style:name="P53" style:parent-style-name="Standard" style:family="paragraph">
      <style:paragraph-properties fo:line-height="115%" fo:text-indent="0.4923in"/>
    </style:style>
    <style:style style:name="P54" style:parent-style-name="Standard" style:family="paragraph">
      <style:paragraph-properties fo:line-height="115%" fo:text-indent="0.4923in"/>
    </style:style>
    <style:style style:name="P55" style:parent-style-name="Standard" style:family="paragraph">
      <style:paragraph-properties fo:line-height="115%" fo:text-indent="0.4923in"/>
    </style:style>
    <style:style style:name="P56" style:parent-style-name="Standard" style:family="paragraph">
      <style:paragraph-properties fo:line-height="115%" fo:text-indent="0.4923in"/>
      <style:text-properties style:font-name="Arial" style:font-name-complex="Arial"/>
    </style:style>
    <style:style style:name="P57" style:parent-style-name="Standard" style:family="paragraph">
      <style:paragraph-properties fo:keep-with-next="always" fo:line-height="115%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Standard" style:family="paragraph">
      <style:paragraph-properties fo:keep-with-next="always" fo:line-height="115%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Vydří</text:span></text:p>
      <text:p text:style-name="P5"><text:span text:style-name="T6">Zastupitelstvo obce</text:span><text:span text:style-name="T7"><text:s/></text:span><text:span text:style-name="T8">Vydří</text:span></text:p>
      <text:p text:style-name="P9"/>
      <text:p text:style-name="P10"><text:span text:style-name="T11">Obecně závazná vyhláška obce</text:span><text:span text:style-name="T12"><text:s/></text:span><text:span text:style-name="T13">Vydří</text:span></text:p>
      <text:p text:style-name="P14"><text:span text:style-name="T15">o stanovení místního koeficientu pro obec</text:span></text:p>
      <text:p text:style-name="P16"/>
      <text:p text:style-name="P17"><text:span text:style-name="T18">Zastupitelstvo obce Vydří se na svém zasedání dne 5.6.2024 usnesením č. 02/06/2024 usneslo vydat na základě § 12<text:s/></text:span><text:span text:style-name="T19">odst. 1 písm. a) bodu 1 zákona č. 338/1992 Sb., o dani z nemovitých věcí, ve znění pozdějších předpisů (dále jen „zákon o dani z nemovitých věcí“)</text:span><text:bookmark-start text:name="_Hlk159326315"/><text:span text:style-name="T20">, a v souladu s § 10 písm. d)<text:s/></text:span><text:bookmark-end text:name="_Hlk159326315"/><text:span text:style-name="T21">a § 84 odst. 2 písm. h) zákona č. 128/2000 Sb., o obcích (obecní zřízení), ve znění pozdějších předpisů, tuto obecně závaznou vyhlášku:</text:span></text:p>
      <text:p text:style-name="P22"/>
      <text:p text:style-name="P23"><text:span text:style-name="T24">Čl. 1</text:span></text:p>
      <text:p text:style-name="P25"><text:span text:style-name="T26">Místní koeficient pro obec</text:span></text:p>
      <text:p text:style-name="P27"><text:span text:style-name="T28"><text:tab/>Obec Vydří</text:span><text:span text:style-name="T29"><text:s/></text:span><text:span text:style-name="T30">stanovuje místní koeficient pro obec ve výši 1,5. Tento místní koeficient se vztahuje na všechny nemovité věci na území celé obce Vydří</text:span><text:span text:style-name="T31"><text:s/></text:span><text:span text:style-name="T32">s výjimkou pozemků zařazených do skupiny vybraných zemědělských pozemků, trvalých travních porostů nebo nevyužitelných ostatních ploch.</text:span><text:span text:style-name="T33"><text:note text:note-class="footnote" text:id="_ftn0"><text:note-citation>1</text:note-citation><text:note-body><text:p text:style-name="Footnote"><text:span text:style-name="T34"><text:s/>§ 12ab odst. 1 a 6 zákona o dani z nemovitých věcí.</text:span></text:p></text:note-body></text:note></text:span></text:p>
      <text:p text:style-name="P35"/>
      <text:p text:style-name="P36"><text:span text:style-name="T37">Čl. 2</text:span></text:p>
      <text:p text:style-name="P38"><text:span text:style-name="T39">Zrušovací ustanovení</text:span></text:p>
      <text:p text:style-name="P40"><text:span text:style-name="T41">Zrušuje se obecně závazná vyhláška obce</text:span><text:span text:style-name="T42"><text:s/></text:span><text:span text:style-name="T43">Vydří<text:s/></text:span><text:span text:style-name="T44">č.<text:s/></text:span><text:span text:style-name="T45">4/94 o úpravě sazby daně z nemovitostí, ze dne 10.6.1994.</text:span></text:p>
      <text:p text:style-name="P46"/>
      <text:p text:style-name="P47"><text:span text:style-name="T48">Čl. 3</text:span></text:p>
      <text:p text:style-name="P49">Účinnost</text:p>
      <text:p text:style-name="P50"><text:span text:style-name="T51">Tato obecně závazná vyhláška nabývá účinnosti dnem 1. ledna 2025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<text:s text:c="6"/>Jiří Punda v.r. <text:s text:c="67"/>Václav Bombala v.r.</text:span></text:p>
      <text:p text:style-name="P59"><text:span text:style-name="T60"><text:s text:c="8"/></text:span><text:span text:style-name="T61"><text:s text:c="2"/>starosta <text:s text:c="77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ena Bursíková</dc:creator>
    <meta:creation-date>2024-05-16T10:39:00Z</meta:creation-date>
    <dc:date>2024-06-10T09:49:00Z</dc:date>
    <meta:print-date>2024-06-10T09:49:00Z</meta:print-date>
    <meta:template xlink:href="Normal.dotm" xlink:type="simple"/>
    <meta:editing-cycles>4</meta:editing-cycles>
    <meta:editing-duration>PT1620S</meta:editing-duration>
    <meta:document-statistic meta:page-count="1" meta:paragraph-count="2" meta:word-count="188" meta:character-count="1299" meta:row-count="9" meta:non-whitespace-character-count="1113"/>
  </office:meta>
</office:document-meta>
</file>