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ichalovice<text:line-break/>Zastupitelstvo 
                     obce Michalovice</text:p>
      <text:h text:style-name="P1" text:outline-level="1">Obecně závazná vyhláška obce Michalovice<text:line-break/>o místním poplatku za obecní systém odpadového hospodářství</text:h>
      <text:p text:style-name="P8">Zastupitelstvo obce Michalovice se na svém zasedání dne 11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ichal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1. listopadu 2021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oman Tec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osef Čec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0-07T19:25:08.957862</dc:date>
    <meta:generator>PortalVerejneSpravy/4.0</meta:generator>
  </office:meta>
</office:document-meta>
</file>