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23c01"/>
    </style:style>
    <style:style style:name="T1" style:family="text">
      <style:text-properties officeooo:rsid="0011c443"/>
    </style:style>
    <style:style style:name="T2" style:family="text">
      <style:text-properties style:use-window-font-color="true" loext:opacity="0%"/>
    </style:style>
    <style:style style:name="T3" style:family="text">
      <style:text-properties officeooo:rsid="001252fa"/>
    </style:style>
    <style:style style:name="T4" style:family="text">
      <style:text-properties officeooo:rsid="0014ab0b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olice<text:line-break/>Zastupitelstvo obce Police</text:p>
      <text:h text:style-name="P4" text:outline-level="1">Obecně závazná vyhláška obce Police<text:line-break/>o místním poplatku za obecní systém odpadového hospodářství</text:h>
      <text:p text:style-name="P3">Zastupitelstvo obce Police se na svém zasedání dne 1<text:span text:style-name="T1">4</text:span>. listopadu 2023, <text:span text:style-name="T1">usnesením č. </text:span><text:span text:style-name="T3">10</text:span><text:span text:style-name="T1">/</text:span><text:span text:style-name="T4">0</text:span><text:span text:style-name="T3">7 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4011063637" text:style-name="L1">
        <text:list-item>
          <text:p text:style-name="P6">Obec Pol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24603288071871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24602294761610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24601842423953" text:style-name="L1">
        <text:list-item>
          <text:p text:style-name="P6">Sazba poplatku za kalendářní rok činí 6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24603346257050" text:style-name="L1">
        <text:list-item>
          <text:p text:style-name="P6">Poplatek je splatný nejpozději do 31. květ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24602710507907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je přihlášena na ohlašovně Obecního úřadu Police, č. p. 142,</text:p>
            </text:list-item>
            <text:list-item>
              <text:p text:style-name="P7">je přihlášená<text:span text:style-name="T2"> </text:span><text:span text:style-name="Standardní_20_písmo_20_odstavce"><text:span text:style-name="T2">k nemovitosti </text:span></text:span><text:span text:style-name="T2">na č. p. 114 (osada Patera), </text:span><text:span text:style-name="Standardní_20_písmo_20_odstavce"><text:span text:style-name="T2">a to z důvodu nedostupnosti pro svozovou techniku.</text:span></text:span></text:p>
            </text:list-item>
          </text:list>
        </text:list-item>
        <text:list-item>
          <text:p text:style-name="P6">Od poplatku se osvobozuje osoba, které poplatková povinnost vznikla z důvodu vlastnictví nemovité věci zahrnující byt, rodinný dům nebo stavbu pro rodinnou rekreaci, ve které není přihlášená žádná fyzická osoba a která se nachází na území této obce, a která je současně poplatníkem dle čl. 2 odst. 1 a)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24601742638612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 místním poplatku za obecní systém odpadového hospodářství, ze dne 27. října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ichal Havran v. r.<text:line-break/> starosta </text:p>
          </table:table-cell>
          <table:table-cell table:style-name="Podpisy.A1" office:value-type="string">
            <text:p text:style-name="PodpisovePole">Jiří Stříteský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15T12:46:09.044000000</dc:date>
    <meta:generator>LibreOffice/7.1.6.2$Windows_X86_64 LibreOffice_project/0e133318fcee89abacd6a7d077e292f1145735c3</meta:generator>
    <meta:editing-duration>PT7M9S</meta:editing-duration>
    <meta:editing-cycles>5</meta:editing-cycles>
    <meta:print-date>2023-11-15T12:42:07.359000000</meta:print-date>
    <meta:document-statistic meta:table-count="1" meta:image-count="0" meta:object-count="0" meta:page-count="3" meta:paragraph-count="56" meta:word-count="919" meta:character-count="5823" meta:non-whitespace-character-count="4987"/>
  </office:meta>
</office:document-meta>
</file>