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paragraph-rsid="001bb8c8"/>
    </style:style>
    <style:style style:name="P5" style:family="paragraph" style:parent-style-name="Text_20_body">
      <style:paragraph-properties fo:line-height="100%" fo:text-align="justify" style:justify-single-word="false"/>
      <style:text-properties officeooo:rsid="000a1cb3" officeooo:paragraph-rsid="000a1cb3"/>
    </style:style>
    <style:style style:name="P6" style:family="paragraph" style:parent-style-name="Text_20_body">
      <style:paragraph-properties fo:line-height="100%" fo:text-align="justify" style:justify-single-word="false"/>
      <style:text-properties fo:font-size="11pt" officeooo:rsid="000a1cb3" officeooo:paragraph-rsid="000a1cb3" style:font-size-asian="11pt" style:font-size-complex="11pt"/>
    </style:style>
    <style:style style:name="P7" style:family="paragraph" style:parent-style-name="Text_20_body">
      <style:text-properties fo:font-weight="bold" officeooo:rsid="000a1cb3" officeooo:paragraph-rsid="001bb8c8" style:font-weight-asian="bold" style:font-weight-complex="bold"/>
    </style:style>
    <style:style style:name="P8" style:family="paragraph" style:parent-style-name="Heading_20_1"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6448"/>
    </style:style>
    <style:style style:name="T2" style:family="text">
      <style:text-properties officeooo:rsid="000a1cb3"/>
    </style:style>
    <style:style style:name="T3" style:family="text">
      <style:text-properties fo:font-weight="bold" officeooo:rsid="000a1cb3" style:font-weight-asian="bold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officeooo:rsid="000b834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Harrachov<text:line-break/>Zastupitelstvo města Harrachov</text:p>
      <text:h text:style-name="P8" text:outline-level="1">Obecně závazná vyhláška města Harrachov<text:line-break/>o místním poplatku ze vstupného</text:h>
      <text:p text:style-name="P3">Zastupitelstvo města Harrachov se na svém zasedání dne <text:span text:style-name="T5">25</text:span>.<text:span text:style-name="T5">října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9" text:outline-level="2">Čl. 1<text:line-break/>Úvodní ustanovení</text:h>
      <text:list xml:id="list567724160" text:style-name="L1">
        <text:list-item>
          <text:p text:style-name="P10">Město Harrachov touto vyhláškou zavádí místní poplatek ze vstupného (dále jen „poplatek“).</text:p>
        </text:list-item>
        <text:list-item>
          <text:p text:style-name="P10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9" text:outline-level="2">Čl. 2<text:line-break/>Předmět poplatku a poplatník</text:h>
      <text:list xml:id="list134429286876829" text:style-name="L1">
        <text:list-item>
          <text:p text:style-name="P10">Poplatek ze vstupného se vybírá ze vstupného na</text:p>
          <text:list>
            <text:list-item>
              <text:p text:style-name="P10">kulturní akce,</text:p>
            </text:list-item>
            <text:list-item>
              <text:p text:style-name="P10">sportovní akce,</text:p>
            </text:list-item>
            <text:list-item>
              <text:p text:style-name="P10">prodejní akce,</text:p>
            </text:list-item>
            <text:list-item>
              <text:p text:style-name="P10">reklamní akce,</text:p>
            </text:list-item>
          </text:list>
          <text:p text:style-name="P10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10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9" text:outline-level="2">Čl. 3<text:line-break/>Ohlašovací povinnost</text:h>
      <text:list xml:id="list134429006531728" text:style-name="L1">
        <text:list-item>
          <text:p text:style-name="P10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9" text:outline-level="2"><text:soft-page-break/>Čl. 4<text:line-break/>Sazba poplatku</text:h>
      <text:p text:style-name="P1">Sazba poplatku činí z vybraného vstupného na</text:p>
      <text:list xml:id="list134429334079241" text:style-name="L1">
        <text:list-item>
          <text:list>
            <text:list-item>
              <text:p text:style-name="P10">kulturní akce 10 %,</text:p>
            </text:list-item>
            <text:list-item>
              <text:p text:style-name="P10">sportovní akce 10 %,</text:p>
            </text:list-item>
            <text:list-item>
              <text:p text:style-name="P10">prodejní akce 10 %,</text:p>
            </text:list-item>
            <text:list-item>
              <text:p text:style-name="P10">reklamní akce 10 %.</text:p>
            </text:list-item>
          </text:list>
        </text:list-item>
      </text:list>
      <text:h text:style-name="P9" text:outline-level="2">Čl. 5<text:line-break/>Splatnost poplatku</text:h>
      <text:p text:style-name="P1">Poplatek je splatný ve lhůtě 30 dnů ode dne skončení akce.</text:p>
      <text:h text:style-name="P9" text:outline-level="2">Čl. 6<text:line-break/> Osvobození </text:h>
      <text:list xml:id="list134429093907588" text:style-name="L1">
        <text:list-item>
          <text:p text:style-name="P10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10">Od poplatku se dále osvobozují akce, jejichž pořadateli je město Harrachov nebo příspěvková organizace, u které město Harrachov plní funkci zřizovatele..</text:p>
        </text:list-item>
        <text:list-item>
          <text:p text:style-name="P10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9" text:outline-level="2">Čl. 7<text:line-break/><text:span text:style-name="T2">Přechodné a zrušovací ustanovení</text:span></text:h>
      <text:p text:style-name="P5"><text:span text:style-name="T4">(1)</text:span> <text:s/>P<text:span text:style-name="T4">oplatkové povinnosti vzniklé před nabytím účinností této vyhlášky se posuzují podle</text:span></text:p>
      <text:p text:style-name="P6"><text:s text:c="6"/>dosavadních právních předpisů.</text:p>
      <text:p text:style-name="P6"><text:s text:c="5"/></text:p>
      <text:p text:style-name="P6">(2) <text:s/>Zrušuje se obecně závazná vyhláška č. 3/2022, o místním poplatku ze vstupného, ze dne 25.</text:p>
      <text:p text:style-name="P6"><text:s text:c="7"/>srpna 2022.</text:p>
      <text:p text:style-name="P6"/>
      <text:p text:style-name="P4"><text:s text:c="69"/><text:span text:style-name="T3">Čl. 8</text:span></text:p>
      <text:p text:style-name="P7"><text:tab/><text:tab/><text:tab/><text:tab/><text:tab/><text:tab/>Účinnost</text:p>
      <text:p text:style-name="P1">Tato vyhláška nabývá účinnosti <text:span text:style-name="T1">1.1.2024.</text:span>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Tomáš Vašíček v. r.<text:line-break/> starosta </text:p>
          </table:table-cell>
          <table:table-cell table:style-name="Podpisy.A1" office:value-type="string">
            <text:p text:style-name="PodpisovePole">Tomáš Plo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11T13:21:14.150000000</dc:date>
    <meta:generator>LibreOffice/7.3.1.3$Windows_X86_64 LibreOffice_project/a69ca51ded25f3eefd52d7bf9a5fad8c90b87951</meta:generator>
    <meta:editing-duration>PT3M51S</meta:editing-duration>
    <meta:editing-cycles>3</meta:editing-cycles>
    <meta:document-statistic meta:table-count="1" meta:image-count="0" meta:object-count="0" meta:page-count="3" meta:paragraph-count="47" meta:word-count="446" meta:character-count="2826" meta:non-whitespace-character-count="2342"/>
  </office:meta>
</office:document-meta>
</file>