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20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24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style:font-weight-complex="bold" style:font-size-complex="12pt"/>
    </style:style>
    <style:style style:name="T27" style:parent-style-name="Standardnípísmoodstavce" style:family="text">
      <style:text-properties style:font-name="Arial" style:font-name-complex="Arial" style:font-weight-complex="bold" style:font-size-complex="12pt"/>
    </style:style>
    <style:style style:name="T28" style:parent-style-name="Standardnípísmoodstavce" style:family="text">
      <style:text-properties style:font-name="Arial" style:font-name-complex="Arial" style:font-weight-complex="bold" style:font-size-complex="12pt"/>
    </style:style>
    <style:style style:name="T29" style:parent-style-name="Standardnípísmoodstavce" style:family="text">
      <style:text-properties style:font-name="Arial" style:font-name-complex="Arial" style:font-weight-complex="bold" style:font-size-complex="12pt"/>
    </style:style>
    <style:style style:name="T30" style:parent-style-name="Standardnípísmoodstavce" style:family="text">
      <style:text-properties style:font-name="Arial" style:font-name-complex="Arial" style:font-weight-complex="bold" style:font-style-complex="italic"/>
    </style:style>
    <style:style style:name="T31" style:parent-style-name="Standardnípísmoodstavce" style:family="text">
      <style:text-properties style:font-name="Arial" style:font-name-complex="Arial" style:font-weight-complex="bold" style:font-style-complex="italic"/>
    </style:style>
    <style:style style:name="T32" style:parent-style-name="Standardnípísmoodstavce" style:family="text">
      <style:text-properties style:font-name="Arial" style:font-name-complex="Arial" style:font-weight-complex="bold" style:font-style-complex="italic"/>
    </style:style>
    <style:style style:name="P33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4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5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6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4" style:parent-style-name="Normální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TableColumn46" style:family="table-column">
      <style:table-column-properties style:column-width="3.1458in"/>
    </style:style>
    <style:style style:name="TableColumn47" style:family="table-column">
      <style:table-column-properties style:column-width="3.1541in"/>
    </style:style>
    <style:style style:name="Table45" style:family="table">
      <style:table-properties style:width="6.3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style:font-name="Arial" style:font-name-complex="Arial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style:font-name="Arial" style:font-name-complex="Arial"/>
    </style:style>
    <style:style style:name="P59" style:parent-style-name="Normální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Město Železná Ruda</text:p>
      <text:p text:style-name="P4">Zastupitelstvo města Železná Ruda</text:p>
      <text:p text:style-name="P5"/>
      <text:p text:style-name="P6"><text:span text:style-name="T7">Obecně závazná vyhláška města<text:s/></text:span><text:span text:style-name="T8">Železná Ruda, kterou se mění<text:s/></text:span><text:span text:style-name="T9">Obecně závazná vyhláška města<text:s/></text:span><text:span text:style-name="T10">Železná Ruda č.<text:s/></text:span><text:span text:style-name="T11">2</text:span><text:span text:style-name="T12">/20</text:span><text:span text:style-name="T13">22</text:span><text:span text:style-name="T14"><text:s/>o<text:s/></text:span><text:span text:style-name="T15">místním poplatku z</text:span><text:span text:style-name="T16"> </text:span><text:span text:style-name="T17">pobytu</text:span><text:span text:style-name="T18">.</text:span></text:p>
      <text:p text:style-name="P19"/>
      <text:p text:style-name="P20">Zastupitelstvo města Železná Ruda se na svém<text:s/>zasedání dne<text:s/>22. listopadu 2023<text:s/>usnesením č.<text:s/>6/239<text:s/>usneslo vydat<text:s/>na<text:s/>základě § 14 zákona č.<text:s/>565/1990 Sb., o<text:s/>místních<text:s/>poplatcích<text:s/>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tato vyhláška“).</text:p>
      <text:p text:style-name="P21"/>
      <text:p text:style-name="P22">Čl.<text:s/>1</text:p>
      <text:p text:style-name="P23">Změna vyhlášky</text:p>
      <text:p text:style-name="P24"/>
      <text:p text:style-name="P25"><text:span text:style-name="T26">Obecně závazná vyhláška města Železná Ruda</text:span><text:span text:style-name="T27"><text:s/></text:span><text:span text:style-name="T28">č. 2/2022 o místním poplatku z pobytu</text:span><text:span text:style-name="T29">,</text:span><text:span text:style-name="T30"><text:s/></text:span><text:span text:style-name="T31"><text:s text:c="11"/></text:span><text:span text:style-name="T32">se mění takto:</text:span></text:p>
      <text:p text:style-name="P33">1.<text:s/>V Čl. 2 odstavec 1 se za slovo „součástí“<text:s/>vkládají slova „s výjimkou lázeňské léčebně rehabilitační péče“.</text:p>
      <text:p text:style-name="P34">2. Čl. 9 se ruší bez náhrady.</text:p>
      <text:p text:style-name="P35">3. Stávající Čl. 10 až 12 se nově označují jako Čl. 9 až 11.</text:p>
      <text:p text:style-name="P36"/>
      <text:p text:style-name="P37">Ostatní ustanovení zůstávají beze změn.</text:p>
      <text:p text:style-name="P38"/>
      <text:p text:style-name="P39">Čl.<text:s/>2</text:p>
      <text:p text:style-name="P40">Účinnost</text:p>
      <text:p text:style-name="P41"/>
      <text:p text:style-name="P42">Tato vyhláška nabývá účinnosti<text:s/>dnem 1. 1. 2024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g. Filip Smola v. r.<text:s/></text:p>
            <text:p text:style-name="P56">starosta</text:p>
          </table:table-cell>
          <table:table-cell table:style-name="TableCell57">
            <text:p text:style-name="P58">Ing. Petr Najman v. r.</text:p>
            <text:p text:style-name="P59"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3-11-24T12:32:00Z</meta:creation-date>
    <dc:date>2023-11-24T12:32:00Z</dc:date>
    <meta:print-date>2023-11-24T11:59:00Z</meta:print-date>
    <meta:template xlink:href="Normal" xlink:type="simple"/>
    <meta:editing-cycles>2</meta:editing-cycles>
    <meta:editing-duration>PT1980S</meta:editing-duration>
    <meta:document-statistic meta:page-count="1" meta:paragraph-count="2" meta:word-count="166" meta:character-count="1145" meta:row-count="8" meta:non-whitespace-character-count="981"/>
  </office:meta>
</office:document-meta>
</file>