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šová<text:line-break/>Zastupitelstvo obce Hrušová</text:p>
      <text:h text:style-name="Nadpis1" text:outline-level="1">Obecně závazná vyhláška obce Hrušová<text:line-break/>o místním poplatku za obecní systém odpadového hospodářství</text:h>
      <text:p text:style-name="UvodniVeta">Zastupitelstvo obce Hrušová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uš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zahraničí, pokud v zahraničí pobývá déle než 6 po sobě jdoucích kalendářních měsíců; osvobození platí po dobu, kdy pobývá v zahraničí,</text:p>
            </text:list-item>
            <text:list-item>
              <text:p text:style-name="P30">je přihlášená v sídle ohlašovny obecního úřadu, Hrušová 94,</text:p>
            </text:list-item>
            <text:list-item>
              <text:p text:style-name="P31">v příslušném kalendářním roce dovrší nejvýše 3 let věku,</text:p>
            </text:list-item>
            <text:list-item>
              <text:p text:style-name="P32">je držitelem průkazu ZTP/P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sef Fendrych v. r.<text:line-break/><text:s/>starosta</text:p>
          </table:table-cell>
          <table:table-cell table:style-name="TableCell41">
            <text:p text:style-name="PodpisovePole">Sylva Řeh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Admin</dc:creator>
    <meta:creation-date>2023-11-14T09:42:00Z</meta:creation-date>
    <dc:date>2023-11-14T09:42:00Z</dc:date>
    <meta:template xlink:href="Normal" xlink:type="simple"/>
    <meta:editing-cycles>2</meta:editing-cycles>
    <meta:editing-duration>PT0S</meta:editing-duration>
    <meta:document-statistic meta:page-count="3" meta:paragraph-count="8" meta:word-count="644" meta:character-count="4442" meta:row-count="31" meta:non-whitespace-character-count="3806"/>
  </office:meta>
</office:document-meta>
</file>