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ětín<text:line-break/>Zastupitelstvo obce Ctětín</text:p>
      <text:h text:style-name="Nadpis1" text:outline-level="1">Obecně závazná vyhláška obce Ctětín<text:line-break/>o místním poplatku ze psů</text:h>
      <text:p text:style-name="UvodniVeta">Zastupitelstvo obce Ctětín se na svém zasedání dne 6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ět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0. září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 která je považována za<text:s/>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<text:s/>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Od poplatku se dále osvobozují držitelé psů přihlášení nebo se sídlem na samotách.</text:p>
        </text:list-item>
        <text:list-item>
          <text:p text:style-name="P18">V 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20, o místním poplatku ze psů, ze dne 5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Přemysl Čáp v. r.<text:line-break/><text:s/>starosta</text:p>
          </table:table-cell>
          <table:table-cell table:style-name="TableCell26">
            <text:p text:style-name="PodpisovePole">Iveta Růžičk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28T21:30:00Z</meta:creation-date>
    <dc:date>2023-11-28T21:31:00Z</dc:date>
    <meta:template xlink:href="Normal" xlink:type="simple"/>
    <meta:editing-cycles>3</meta:editing-cycles>
    <meta:editing-duration>PT60S</meta:editing-duration>
    <meta:document-statistic meta:page-count="3" meta:paragraph-count="6" meta:word-count="457" meta:character-count="3151" meta:row-count="22" meta:non-whitespace-character-count="2700"/>
  </office:meta>
</office:document-meta>
</file>