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ATAJE<text:line-break/>Zastupitelstvo obce RATAJE</text:p>
      <text:h text:style-name="Nadpis1" text:outline-level="1">Obecně závazná vyhláška obce RATAJE<text:line-break/>o místním poplatku ze psů</text:h>
      <text:p text:style-name="UvodniVeta">Zastupitelstvo obce RATAJE se na svém zasedání dne 14. prosince<text:s/>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TAJ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říj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Od poplatku se dále osvobozuje držitel psa, kterým je osoba starší 65 let.</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obce Rataje č. 2/2019, o místním poplatku ze psů, ze dne 9. prosince 2019.</text:p>
        </text:list-item>
      </text:list>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Marek Zezula v. r.<text:line-break/><text:s/>starosta</text:p>
          </table:table-cell>
          <table:table-cell table:style-name="TableCell26">
            <text:p text:style-name="PodpisovePole">PhDr. Pavel Opatrný v. r.<text:line-break/><text:s/>místostarost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ovo</meta:initial-creator>
    <dc:creator>Lenovo</dc:creator>
    <meta:creation-date>2023-11-28T08:04:00Z</meta:creation-date>
    <dc:date>2023-12-15T10:34:00Z</dc:date>
    <meta:template xlink:href="Normal" xlink:type="simple"/>
    <meta:editing-cycles>8</meta:editing-cycles>
    <meta:editing-duration>PT240S</meta:editing-duration>
    <meta:document-statistic meta:page-count="1" meta:paragraph-count="6" meta:word-count="459" meta:character-count="3162" meta:row-count="22" meta:non-whitespace-character-count="2709"/>
  </office:meta>
</office:document-meta>
</file>