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text-align="justify" style:justify-single-word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2.519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margin-left="1.249cm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paragraph-properties fo:margin-left="0.635cm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paragraph-properties fo:margin-left="0.635cm" fo:text-align="justify" style:justify-single-word="false">
        <style:tab-stops>
          <style:tab-stop style:position="0.318cm"/>
          <style:tab-stop style:position="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Normální">
      <style:paragraph-properties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Normální">
      <style:paragraph-properties fo:line-height="115%" fo:text-align="center" style:justify-single-word="false"/>
    </style:style>
    <style:style style:name="P31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3" style:family="paragraph" style:parent-style-name="Default">
      <style:paragraph-properties fo:margin-left="0.635cm">
        <style:tab-stops/>
      </style:paragraph-properties>
    </style:style>
    <style:style style:name="P34" style:family="paragraph" style:parent-style-name="Normální">
      <style:paragraph-properties fo:text-indent="1.249cm" style:auto-text-indent="false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7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Normální" style:list-style-name="L7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ální" style:list-style-name="L10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ální" style:list-style-name="L11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ální" style:list-style-name="L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6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7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9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0" style:family="paragraph" style:parent-style-name="Normální" style:list-style-name="L7">
      <style:paragraph-properties fo:text-align="justify" style:justify-single-word="false"/>
    </style:style>
    <style:style style:name="P51" style:family="paragraph" style:parent-style-name="Normální" style:list-style-name="L8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52" style:family="paragraph" style:parent-style-name="Normální" style:list-style-name="L9">
      <style:paragraph-properties fo:text-align="justify" style:justify-single-word="false" fo:text-indent="0.116cm" style:auto-text-indent="false"/>
    </style:style>
    <style:style style:name="P53" style:family="paragraph" style:parent-style-name="Normální" style:list-style-name="L8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Normální" style:list-style-name="L10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Normální" style:list-style-name="L11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6" style:family="paragraph" style:parent-style-name="Normální" style:list-style-name="L3"/>
    <style:style style:name="P57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8" style:family="paragraph" style:parent-style-name="Normální_5f_IMP" style:list-style-name="L4">
      <style:paragraph-properties fo:margin-lef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0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3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4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4" style:family="text">
      <style:text-properties officeooo:rsid="000affaa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ĚSTYS Malšice</text:p>
      <text:p text:style-name="P3">Zastupitelstvo městyse Malšice</text:p>
      <text:p text:style-name="P30"><text:span text:style-name="Standardní_20_písmo_20_odstavce"><text:span text:style-name="T1">Obecně závazná vyhláška městyse </text:span></text:span></text:p>
      <text:p text:style-name="P31">o stanovení obecního systému odpadového hospodářství </text:p>
      <text:p text:style-name="P4"/>
      <text:p text:style-name="P12">Zastupitelstvo městyse Malšice se na svém zasedání dne 20.11.2023 usnesením č. 78/ZM/2023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20"/>
      <text:p text:style-name="P20">Čl. 1</text:p>
      <text:h text:style-name="P35" text:outline-level="2">Úvodní ustanovení</text:h>
      <text:p text:style-name="P5"/>
      <text:list text:style-name="L1">
        <text:list-item>
          <text:p text:style-name="P47"><text:span text:style-name="Standardní_20_písmo_20_odstavce"><text:span text:style-name="T2">Tato vyhláška stanovuje obecní systém odpadového hospodářství na území městyse Malšice.</text:span></text:span></text:p>
        </text:list-item>
      </text:list>
      <text:p text:style-name="P32"/>
      <text:list text:continue-numbering="true" text:style-name="L1">
        <text:list-item>
          <text:p text:style-name="P48"><text:span text:style-name="Standardní_20_písmo_20_odstavce"><text:span text:style-name="T10"><text:s text:c="2"/></text:span></text:span><text:span text:style-name="Standardní_20_písmo_20_odstavce"><text:span text:style-name="T2">Každý je povinen odpad nebo movitou věc, které předává do obecního systému, odkládat na místa určená městysem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text:continue-numbering="true" text:style-name="L1">
        <text:list-item>
          <text:p text:style-name="P48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městys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7"/>
      <text:list text:continue-numbering="true" text:style-name="L1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0"/>
      <text:p text:style-name="P20">Čl. 2</text:p>
      <text:p text:style-name="P2"><text:span text:style-name="Standardní_20_písmo_20_odstavce"><text:span text:style-name="T4">Oddělené soustřeďování komunálního odpadu </text:span></text:span></text:p>
      <text:p text:style-name="P14"/>
      <text:list xml:id="list3784430882" text:style-name="L2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23"/>
      <text:list text:style-name="L3">
        <text:list-item>
          <text:p text:style-name="P59"><text:span text:style-name="Standardní_20_písmo_20_odstavce"><text:span text:style-name="T11">Biologické odpady</text:span></text:span><text:span text:style-name="Standardní_20_písmo_20_odstavce"><text:span text:style-name="T9">,</text:span></text:span></text:p>
        </text:list-item>
        <text:list-item>
          <text:p text:style-name="P61">Papír,</text:p>
        </text:list-item>
        <text:list-item>
          <text:p text:style-name="P61">Plasty včetně PET lahví,</text:p>
        </text:list-item>
        <text:list-item>
          <text:p text:style-name="P62">Sklo,</text:p>
        </text:list-item>
        <text:list-item>
          <text:p text:style-name="P62">Kovy,</text:p>
        </text:list-item>
        <text:list-item>
          <text:p text:style-name="P56"><text:span text:style-name="Standardní_20_písmo_20_odstavce"><text:span text:style-name="T12">Nebezpečné odpady,</text:span></text:span></text:p>
        </text:list-item>
        <text:list-item>
          <text:p text:style-name="P57">Objemný odpad,</text:p>
        </text:list-item>
        <text:list-item>
          <text:p text:style-name="P45">Jedlé oleje a tuky,</text:p>
        </text:list-item>
        <text:list-item>
          <text:p text:style-name="P45">Nápojové kartony,</text:p>
        </text:list-item>
        <text:list-item>
          <text:p text:style-name="P45">Směsný komunální odpad.</text:p>
        </text:list-item>
      </text:list>
      <text:list text:continue-list="list3784430882" text:style-name="L2">
        <text:list-item>
          <text:p text:style-name="P64">Směsným komunálním odpadem se rozumí zbylý komunální odpad po stanoveném vytřídění podle odstavce 1 písm. a), b), c), d), e), f), g), h), a i).</text:p>
        </text:list-item>
      </text:list>
      <text:p text:style-name="P13"/>
      <text:list text:continue-numbering="true" text:style-name="L2">
        <text:list-item>
          <text:p text:style-name="P64">Objemný odpad je takový odpad, který vzhledem ke svým rozměrům nemůže být umístěn do sběrných nádob (např. koberce, matrace, nábytek).</text:p>
        </text:list-item>
      </text:list>
      <text:p text:style-name="P15"/>
      <text:p text:style-name="P20">Čl. 3</text:p>
      <text:h text:style-name="P35" text:outline-level="2"><text:soft-page-break/>Soustřeďování papíru, plastů, skla, kovů, biologického odpadu, jedlých olejů a tuků </text:h>
      <text:p text:style-name="P29"/>
      <text:list text:style-name="L4">
        <text:list-item>
          <text:p text:style-name="P49"><text:span text:style-name="Standardní_20_písmo_20_odstavce"><text:span text:style-name="T2">Papír, plasty, sklo, kovy, biologické odpady, jedlé oleje a tuky, nápojové kartony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velkoobjemové kontejnery a sběrné nádoby. </text:span></text:span></text:p>
        </text:list-item>
      </text:list>
      <text:p text:style-name="P16"/>
      <text:list text:continue-numbering="true" text:style-name="L4">
        <text:list-item>
          <text:p text:style-name="P58">Zvláštní sběrné nádoby jsou umístěny na těchto stanovištích: </text:p>
        </text:list-item>
      </text:list>
      <text:p text:style-name="P8">a) Sběrné nádoby na papír, plasty, sklo jsou umístěny na těchto stanovištích:</text:p>
      <text:p text:style-name="P26">- Malšice u bytového domu</text:p>
      <text:p text:style-name="P26">- v Čenkově u trafa</text:p>
      <text:p text:style-name="P26">- v Čenkově pod tratí</text:p>
      <text:p text:style-name="P26">- v Dobřejicích</text:p>
      <text:p text:style-name="P26">- Malšice u ČS PHM Eurooil</text:p>
      <text:p text:style-name="P26">- Malšice u pošty</text:p>
      <text:p text:style-name="P26">- v Lánech</text:p>
      <text:p text:style-name="P26">- v Maršově</text:p>
      <text:p text:style-name="P26">- Malšice u mlékárny</text:p>
      <text:p text:style-name="P26">- v Oboře</text:p>
      <text:p text:style-name="P26">- Malšice v parku</text:p>
      <text:p text:style-name="P26">- Malšice u Šimáka</text:p>
      <text:p text:style-name="P26">- v Třebelicích</text:p>
      <text:p text:style-name="P26">- <text:s/>Malšice u rybníka</text:p>
      <text:p text:style-name="P26">- Malšice u vápenky</text:p>
      <text:p text:style-name="P26">- ve Všechlapech</text:p>
      <text:p text:style-name="P26">- Malšice za Jednotou</text:p>
      <text:p text:style-name="P26">- Malšice u ZŠ</text:p>
      <text:p text:style-name="P8"/>
      <text:p text:style-name="P8">b) Sběrné nádoby na kovy jsou umístěny:</text:p>
      <text:p text:style-name="P26">- Malšice u vápenky</text:p>
      <text:p text:style-name="P26">- Malšice u mlékárny</text:p>
      <text:p text:style-name="P26">- v Oboře</text:p>
      <text:p text:style-name="P8"/>
      <text:p text:style-name="P8">c) Sběrná nádoba na nápojové kartony je umístěna na stanovišti:</text:p>
      <text:p text:style-name="P26">- Malšice za Jednotou</text:p>
      <text:p text:style-name="P8"/>
      <text:p text:style-name="P8">d) Velkoobjemové kontejnery na bioologické odpady jsou umístěny:</text:p>
      <text:p text:style-name="P26">- Malšice u ZŠ</text:p>
      <text:p text:style-name="P26">- na stanovištích na veřejných prostranstvích a jejich umístění je zveřejňováno na úřední desce městyse, v místním rozhlase a na internetu. <text:s text:c="6"/></text:p>
      <text:p text:style-name="P4"/>
      <text:list xml:id="list125648888680113" text:continue-numbering="true" text:style-name="L4">
        <text:list-item>
          <text:p text:style-name="P58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63">Biologické odpady, zvlášť určené velkoobjemové kontejnery, barva zelená,</text:p>
        </text:list-item>
        <text:list-item>
          <text:p text:style-name="P63">Papír, barva modrá,</text:p>
        </text:list-item>
        <text:list-item>
          <text:p text:style-name="P60"><text:span text:style-name="Standardní_20_písmo_20_odstavce"><text:span text:style-name="T11">Plasty, PET lahve, barva žlutá</text:span></text:span><text:span text:style-name="Standardní_20_písmo_20_odstavce"><text:span text:style-name="T9">,</text:span></text:span></text:p>
        </text:list-item>
        <text:list-item>
          <text:p text:style-name="P63">Sklo, barva zelená,</text:p>
        </text:list-item>
        <text:list-item>
          <text:p text:style-name="P60"><text:span text:style-name="Standardní_20_písmo_20_odstavce"><text:span text:style-name="T11">Kovy, barva hnědá,</text:span></text:span></text:p>
        </text:list-item>
        <text:list-item>
          <text:p text:style-name="P46">Nápojový karton, barva oranžová,</text:p>
        </text:list-item>
      </text:list>
      <text:p text:style-name="P24"/>
      <text:list text:continue-list="list125648888680113" text:style-name="L4">
        <text:list-item>
          <text:p text:style-name="P39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39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3"><text:soft-page-break/></text:p>
      <text:list text:continue-numbering="true" text:style-name="L4">
        <text:list-item>
          <text:p text:style-name="P39">Papír, plasty, sklo, kovy, nápojový karton, objemný odpad, dřevo, jedlé oleje a tuky lze také odevzdávat ve sběrném dvoře, který je umístěn v jihozápadní části městyse Malšice, u čistírny odpadních vod. Provozní doba sběrného dvora je zveřejněna na webových stránkách městyse.</text:p>
        </text:list-item>
      </text:list>
      <text:p text:style-name="P33"/>
      <text:h text:style-name="P35" text:outline-level="2">Čl. 4</text:h>
      <text:h text:style-name="P35" text:outline-level="2"><text:s/>Soustřeďování nebezpečných složek komunálního odpadu</text:h>
      <text:p text:style-name="P21"/>
      <text:list text:style-name="L6">
        <text:list-item>
          <text:p text:style-name="P40">Nebezpečný odpad lze odevzdávat v provozní době sběrného dvora městyse. Soustřeďování jednotlivých nebezpečných složek komunálního odpadu na sběrném dvoře je upřesněno v provozním řádu sběrného dvora. <text:s text:c="2"/></text:p>
        </text:list-item>
      </text:list>
      <text:p text:style-name="P9"/>
      <text:list text:continue-numbering="true" text:style-name="L6">
        <text:list-item>
          <text:p text:style-name="P40">Soustřeďování nebezpečných složek komunálního odpadu podléhá požadavkům stanoveným v čl. 3 odst. 4 a 5.</text:p>
        </text:list-item>
      </text:list>
      <text:p text:style-name="P9"/>
      <text:h text:style-name="P35" text:outline-level="2">Čl. 5</text:h>
      <text:p text:style-name="P2"><text:span text:style-name="Standardní_20_písmo_20_odstavce"><text:span text:style-name="T4">Soustřeďování objemného odpadu</text:span></text:span></text:p>
      <text:p text:style-name="P25"/>
      <text:list text:style-name="L7">
        <text:list-item>
          <text:p text:style-name="P50"><text:span text:style-name="Standardní_20_písmo_20_odstavce"><text:span text:style-name="T2">Objemný odpad lze odevzdávat v provozní době ve sběrném dvoře městyse. <text:s/></text:span></text:span></text:p>
        </text:list-item>
      </text:list>
      <text:p text:style-name="P17"/>
      <text:list text:continue-numbering="true" text:style-name="L7">
        <text:list-item>
          <text:p text:style-name="P41">Soustřeďování objemného odpadu podléhá požadavkům stanoveným v čl. 3 odst. 4 a 5. </text:p>
        </text:list-item>
      </text:list>
      <text:p text:style-name="P22"/>
      <text:p text:style-name="P20">Čl. 6</text:p>
      <text:p text:style-name="P20">Soustřeďování směsného komunálního odpadu </text:p>
      <text:p text:style-name="P20"/>
      <text:list xml:id="list2243045799" text:style-name="L8">
        <text:list-item>
          <text:p text:style-name="P51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13">:</text:span></text:span></text:p>
        </text:list-item>
      </text:list>
      <text:list text:style-name="L9">
        <text:list-item>
          <text:p text:style-name="P52"><text:span text:style-name="Standardní_20_písmo_20_odstavce"><text:span text:style-name="T6">popelnice</text:span></text:span></text:p>
        </text:list-item>
        <text:list-item>
          <text:p text:style-name="P52"><text:span text:style-name="Standardní_20_písmo_20_odstavce"><text:span text:style-name="T5">odpadkové koše,</text:span></text:span><text:span text:style-name="Standardní_20_písmo_20_odstavce"><text:span text:style-name="T2"> </text:span></text:span><text:span text:style-name="Standardní_20_písmo_20_odstavce"><text:span text:style-name="T5">které jsou umístěny na veřejných prostranstvích v městysi, sloužící pro odkládání drobného směsného komunálního odpadu.</text:span></text:span></text:p>
        </text:list-item>
      </text:list>
      <text:p text:style-name="P27"/>
      <text:list text:continue-list="list2243045799" text:style-name="L8">
        <text:list-item>
          <text:p text:style-name="P53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20"/>
      <text:p text:style-name="P20">Čl. 7</text:p>
      <text:h text:style-name="P35" text:outline-level="2">Nakládání s komunálním odpadem vznikajícím na území městyse při činnosti právnických a podnikajících fyzických osob</text:h>
      <text:p text:style-name="Normální"/>
      <text:list text:style-name="L10">
        <text:list-item>
          <text:p text:style-name="P42">Právnické a podnikající fyzické osoby zapojené do obecního systému na základě smlouvy s městysem komunální odpad dle čl. 2 odst. 1 písm. b), c, d) předávají do zvláštních sběrných nádob umístěných na veřejném prostranství nebo do sběrného dvora. Směsný komunální odpad se odkládá do vlastní nádoby čl. 6 odst. 1 písm. a).</text:p>
        </text:list-item>
        <text:list-item>
          <text:p text:style-name="P54"><text:span text:style-name="Standardní_20_písmo_20_odstavce"><text:span text:style-name="T2">Výše úhrady za zapojení do obecního systému se stanoví dle objemu odpadu podle platného ceníku schváleného zastupitelstvem městyse Malšice a zveřejněného na webových stránkách městyse </text:span></text:span><text:span text:style-name="Standardní_20_písmo_20_odstavce"><text:span text:style-name="T7">www.malsice.eu/sluzby-mestyse/odpady/</text:span></text:span></text:p>
        </text:list-item>
        <text:list-item>
          <text:p text:style-name="P42">Úhrada se vybírá jednorázově, a to v hotovosti nebo převodem na účet</text:p>
        </text:list-item>
      </text:list>
      <text:p text:style-name="P20"/>
      <text:p text:style-name="P20">Čl. 8</text:p>
      <text:p text:style-name="P20">Nakládání se stavebním a demoličním odpadem</text:p>
      <text:p text:style-name="P20"/>
      <text:list text:style-name="L11">
        <text:list-item>
          <text:p text:style-name="P4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0"/>
      <text:list text:continue-numbering="true" text:style-name="L11">
        <text:list-item>
          <text:p text:style-name="P55"><text:soft-page-break/><text:span text:style-name="Standardní_20_písmo_20_odstavce"><text:span text:style-name="T2">Stavební a demoliční odpad lze v provozní době předávat ve sběrném dvoře městyse.</text:span></text:span><text:span text:style-name="Standardní_20_písmo_20_odstavce"><text:span text:style-name="T5"><text:line-break/></text:span></text:span></text:p>
        </text:list-item>
        <text:list-item>
          <text:p text:style-name="P55"><text:span text:style-name="Standardní_20_písmo_20_odstavce"><text:span text:style-name="T2">V případě, že občan provádí demolici stavebního objektu nebo rekonstruuje dům a má větší množství stavebních a demoličních odpadů, musí mít před samostatným vznikem těchto odpadů uzavřenou smlouvu s oprávněnou osobou, zajišťující převzetí těchto odpadů, a to v odpovídajícím množství, včetně úhrady nákladů touto službou vyvolaných.</text:span></text:span></text:p>
        </text:list-item>
      </text:list>
      <text:p text:style-name="P20"/>
      <text:p text:style-name="P20">Čl. 9</text:p>
      <text:p text:style-name="P20">Závěrečná ustanovení</text:p>
      <text:p text:style-name="P11"/>
      <text:list text:style-name="L12">
        <text:list-item>
          <text:p text:style-name="P44">Nabytím účinnosti této vyhlášky se zrušuje obecně závazná vyhláška městyse Malšice č. 1/2017, o stanovení systému shromažďování, sběru, přepravy, třídění, využívání a odstraňování komunálních odpadů vznikajících a nakládání se stavebním odpadem na území městyse Malšice.</text:p>
        </text:list-item>
      </text:list>
      <text:p text:style-name="P4"/>
      <text:p text:style-name="P16">2) <text:s/>Tato <text:span text:style-name="T14">obecně závazná vyhláška </text:span>nabývá účinnosti <text:span text:style-name="T14">dnem 1.1.2024.</text:span> </text:p>
      <text:p text:style-name="P18"/>
      <text:p text:style-name="P18"/>
      <text:p text:style-name="P28"><text:s text:c="23"/></text:p>
      <text:p text:style-name="P19">………………...…………….<text:tab/><text:tab/><text:tab/><text:tab/>……………………………..</text:p>
      <text:p text:style-name="P34"><text:span text:style-name="Standardní_20_písmo_20_odstavce"><text:span text:style-name="T6"><text:s text:c="8"/>Ing. Pavel Kašpar v.r<text:tab/></text:span></text:span><text:span text:style-name="Standardní_20_písmo_20_odstavce"><text:span text:style-name="T3"><text:tab/><text:tab/><text:tab/> Miloslava Šebková, MBA v.r</text:span></text:span></text:p>
      <text:p text:style-name="P19"><text:s text:c="10"/>místostarosta<text:tab/><text:tab/><text:tab/><text:tab/><text:tab/> <text:tab/>starostka</text:p>
      <text:p text:style-name="P16"/>
      <text:p text:style-name="P16"/>
      <text:p text:style-name="P16"/>
      <text:p text:style-name="P16"/>
      <text:p text:style-name="P16"><text:s text:c="7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1LVL1" style:display-name="WW_CharLFO31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1-24T07:14:00Z</meta:creation-date>
    <dc:date>2023-11-27T12:56:47.886000000</dc:date>
    <meta:print-date>2023-11-08T09:34:00Z</meta:print-date>
    <meta:editing-cycles>3</meta:editing-cycles>
    <meta:editing-duration>PT49S</meta:editing-duration>
    <meta:document-statistic meta:table-count="0" meta:image-count="0" meta:object-count="0" meta:page-count="4" meta:paragraph-count="104" meta:word-count="1051" meta:character-count="6866" meta:non-whitespace-character-count="5861"/>
    <meta:template xlink:type="simple" xlink:actuate="onRequest" xlink:title="" xlink:href="Normal"/>
  </office:meta>
</office:document-meta>
</file>