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Odstavecseseznamem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Odstavecseseznamem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2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24" style:parent-style-name="Odstavecseseznamem" style:family="paragraph">
      <style:paragraph-properties fo:text-align="justify"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25" style:parent-style-name="Odstavecseseznamem" style:family="paragraph">
      <style:paragraph-properties fo:text-align="justify" style:vertical-align="auto" fo:margin-bottom="0.0833in"/>
      <style:text-properties fo:hyphenate="true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chov</text:p>
      <text:p text:style-name="P2">Zastupitelstvo obce Mochov</text:p>
      <text:p text:style-name="P3"/>
      <text:p text:style-name="P4">Obecně závazná vyhláška obce Mochov</text:p>
      <text:p text:style-name="P5"><text:span text:style-name="T6">k zabezpečení místních záležitostí veřejného pořádku na veřejných prostranstvích, kterou se reguluje používání zábavní pyrotechniky</text:span></text:p>
      <text:p text:style-name="P7"/>
      <text:p text:style-name="P8"><text:span text:style-name="T9">Zastupitelstvo obce<text:s/></text:span><text:span text:style-name="T10">Mochov se na svém zasedání dne 12. září 2024 usneslo vydat na základě ustanovení § 10 písm. a) a ustanovení § 84 odst. 2 písm. h) zákona č. 128/2000 Sb., o obcích (obecní zřízení), ve znění pozdějších předpisů, tuto obecně závaznou vyhlášku (dále jen „vyhláška“):</text:span></text:p>
      <text:p text:style-name="P11">Článek 1</text:p>
      <text:p text:style-name="P12">Předmět a cíl</text:p>
      <text:p text:style-name="P13"/>
      <text:list text:style-name="LFO1" text:continue-numbering="true">
        <text:list-item>
          <text:p text:style-name="P14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5"/>
      <text:list text:style-name="LFO1" text:continue-numbering="true">
        <text:list-item>
          <text:p text:style-name="P16">Cílem<text:s/>této vyhlášky je vytvoření opatření směřujících k ochraně před hlukem, zajištění bezpečnosti a ochrany majetku na celém území obce a zabezpečení místních záležitostí jako stavu, který umožňuje pokojné soužití občanů i návštěvníků obce a vytváření příznivých podmínek pro život v obci.<text:s/></text:p>
        </text:list-item>
      </text:list>
      <text:p text:style-name="P17"/>
      <text:p text:style-name="P18">Článek 2</text:p>
      <text:p text:style-name="P19">Zákaz používání zábavní pyrotechniky<text:s/></text:p>
      <text:p text:style-name="P20"/>
      <text:list text:style-name="LFO2" text:continue-numbering="true">
        <text:list-item>
          <text:p text:style-name="P21">Používání zábavní pyrotechniky je zakázáno na celém území obce s výjimkami stanovenými v odst. 2.</text:p>
        </text:list-item>
      </text:list>
      <text:p text:style-name="P22"/>
      <text:list text:style-name="LFO2" text:continue-numbering="true">
        <text:list-item>
          <text:p text:style-name="P23">Zákaz dle odst. 1 neplatí:</text:p>
        </text:list-item>
      </text:list>
      <text:p text:style-name="P24">a) 31. prosince v době od 20:00 hodin do 24:00 hodin,</text:p>
      <text:p text:style-name="P25"><text:span text:style-name="T26">b) 1. ledna v době od 00:00 hodin do 02:00 hodin.</text:span></text:p>
      <text:p text:style-name="P27"/>
      <text:p text:style-name="P28">Článek 3</text:p>
      <text:p text:style-name="P29">Zrušovací ustanovení</text:p>
      <text:p text:style-name="P30"/>
      <text:p text:style-name="P31"><text:span text:style-name="T32">Zrušuje se obecně závazná vyhláška č. 1</text:span><text:span text:style-name="T33">/</text:span><text:span text:style-name="T34">2019, k zabezpečení místních záležitostí veřejného pořádku na veřejných prostranstvích, kterou se reguluje používání zábavní<text:s/></text:span><text:span text:style-name="T35">pyrotechniky</text:span><text:span text:style-name="T36">,<text:s/></text:span><text:span text:style-name="T37">ze dne 25. 04. 2019.</text:span></text:p>
      <text:p text:style-name="P38"/>
      <text:p text:style-name="P39">Článek 4</text:p>
      <text:p text:style-name="P40">Účinnost</text:p>
      <text:p text:style-name="P41"/>
      <text:p text:style-name="P42">Tato obecně závazná vyhláška nabývá účinnosti počátkem patnáctého dne následujícího po dni jejího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František Bouček v. r.<text:line-break/>starosta</text:p>
          </table:table-cell>
          <table:table-cell table:style-name="TableCell48">
            <text:p text:style-name="PodpisovePole">Jan Turek v. r.<text:line-break/><text:s/>místostarosta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ní úřad</dc:creator>
    <meta:creation-date>2024-09-18T14:41:00Z</meta:creation-date>
    <dc:date>2024-09-18T14:41:00Z</dc:date>
    <meta:print-date>2024-08-21T09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725" meta:row-count="12" meta:non-whitespace-character-count="1478"/>
  </office:meta>
</office:document-meta>
</file>