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42ec"/>
    </style:style>
    <style:style style:name="T2" style:family="text">
      <style:text-properties style:text-position="super 58%" officeooo:rsid="001c42ec"/>
    </style:style>
    <style:style style:name="T3" style:family="text">
      <style:text-properties style:text-position="0% 100%" officeooo:rsid="001c42ec"/>
    </style:style>
    <style:style style:name="T4" style:family="text">
      <style:text-properties officeooo:rsid="001e4596"/>
    </style:style>
    <style:style style:name="T5" style:family="text">
      <style:text-properties officeooo:rsid="001f626f"/>
    </style:style>
    <style:style style:name="T6" style:family="text">
      <style:text-properties officeooo:rsid="002040b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émyslice<text:line-break/>Zastupitelstvo městyse Vémyslice</text:p>
      <text:h text:style-name="P4" text:outline-level="1">Obecně závazná vyhláška městyse Vémyslice<text:line-break/>o místním poplatku za užívání veřejného prostranství</text:h>
      <text:p text:style-name="P3">Zastupitelstvo městyse Vémyslice se na svém zasedání dne <text:span text:style-name="T6">14.12.2023</text:span>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3022837982" text:style-name="L1">
        <text:list-item>
          <text:p text:style-name="P6">Městys Vémyslice touto vyhláškou zavádí místní poplatek za 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 15 odst. 1 zákona o místních poplatcích</text:p></text:note-body></text:note>.</text:p>
        </text:list-item>
      </text:list>
      <text:h text:style-name="P5" text:outline-level="2">Čl. 2<text:line-break/>Předmět poplatku a poplatník</text:h>
      <text:list xml:id="list140017611730485" text:style-name="L1">
        <text:list-item>
          <text:p text:style-name="P6">Poplatek za užívání veřejného prostranství se vybírá za zvláštní užívání veřejného prostranství, kterým se rozumí<text:note text:id="ftn2" text:note-class="footnote"><text:note-citation>2</text:note-citation><text:note-body><text:p text:style-name="Footnote">§ 4 odst. 1 zákona o 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 užívání veřejného prostranství platí fyzické i právnické osoby, které užívají veřejné prostranství způsobem uvedeným v odstavci 1 (dále jen „poplatník“)<text:note text:id="ftn3" text:note-class="footnote"><text:note-citation>3</text:note-citation><text:note-body><text:p text:style-name="Footnote">§ 4 odst. 2 zákona o 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parcela č. 4794/16, 6991, 5/1, 5388, katastrální území Vémyslice.</text:p>
      <text:h text:style-name="P5" text:outline-level="2"><text:soft-page-break/>Čl. 4<text:line-break/>Ohlašovací povinnost</text:h>
      <text:list xml:id="list140017272922808" text:style-name="L1">
        <text:list-item>
          <text:p text:style-name="P6">Poplatník je povinen podat správci poplatku ohlášení nejpozději 2 dny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6">Údaje uváděné v 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</text:p>
        </text:list-item>
        <text:list-item>
          <text:p text:style-name="P6">Dojde-li ke změně údajů uvedených v ohlášení, je poplatník povinen tuto změnu oznámit do 15 dnů ode dne, kdy nastala<text:note text:id="ftn5" text:note-class="footnote"><text:note-citation>5</text:note-citation><text:note-body><text:p text:style-name="Footnote">§ 14a odst. 4 zákona o 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 každý i započatý m² a každý i započatý den:</text:p>
      <text:list xml:id="list140016466770677" text:style-name="L1">
        <text:list-item>
          <text:list>
            <text:list-item>
              <text:p text:style-name="P6">za umístění dočasných staveb sloužících pro poskytování služeb 10 Kč/<text:span text:style-name="T1">m</text:span><text:span text:style-name="T2">2</text:span><text:span text:style-name="T3">/den</text:span>,</text:p>
            </text:list-item>
            <text:list-item>
              <text:p text:style-name="P6">za umístění dočasných staveb sloužících pro poskytování prodeje 10 Kč/<text:span text:style-name="T1">m</text:span><text:span text:style-name="T2">2</text:span><text:span text:style-name="T3">/den</text:span>,</text:p>
            </text:list-item>
            <text:list-item>
              <text:p text:style-name="P6">za umístění reklamních zařízení 100 Kč/<text:span text:style-name="T1">m</text:span><text:span text:style-name="T2">2</text:span><text:span text:style-name="T3">/den</text:span>,</text:p>
            </text:list-item>
            <text:list-item>
              <text:p text:style-name="P6">za umístění zařízení cirkusů 10 Kč/<text:span text:style-name="T1">m</text:span><text:span text:style-name="T2">2</text:span><text:span text:style-name="T3">/den</text:span>,</text:p>
            </text:list-item>
            <text:list-item>
              <text:p text:style-name="P6">za umístění zařízení lunaparků a jiných obdobných atrakcí 10 Kč/<text:span text:style-name="T1">m</text:span><text:span text:style-name="T2">2</text:span><text:span text:style-name="T3">/den</text:span>,</text:p>
            </text:list-item>
            <text:list-item>
              <text:p text:style-name="P6">za užívání veřejného prostranství pro reklamní akce 10 Kč/<text:span text:style-name="T1">m</text:span><text:span text:style-name="T2">2</text:span><text:span text:style-name="T3">/den</text:span>.</text:p>
            </text:list-item>
          </text:list>
        </text:list-item>
      </text:list>
      <text:h text:style-name="P5" text:outline-level="2">Čl. 6<text:line-break/>Splatnost poplatku</text:h>
      <text:p text:style-name="P1">Poplatek je splatný vden ukončení užívání veřejného prostranství.</text:p>
      <text:h text:style-name="P5" text:outline-level="2">Čl. 7<text:line-break/> Osvobození </text:h>
      <text:list xml:id="list140017935717086" text:style-name="L1">
        <text:list-item>
          <text:p text:style-name="P6">Poplatek se neplatí:</text:p>
          <text:list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<text:note text:id="ftn6" text:note-class="footnote"><text:note-citation>6</text:note-citation><text:note-body><text:p text:style-name="Footnote">§ 4 odst. 1 zákona o místních poplatcích</text:p></text:note-body></text:note>.</text:p>
            </text:list-item>
          </text:list>
        </text:list-item>
        <text:list-item>
          <text:p text:style-name="P6">V případě, že poplatník nesplní povinnost ohlásit údaj rozhodný pro osvobození ve lhůtách stanovených touto vyhláškou nebo zákonem, nárok na osvobození zaniká<text:note text:id="ftn7" text:note-class="footnote"><text:note-citation>7</text:note-citation><text:note-body><text:p text:style-name="Footnote">§ 14a odst. 6 zákona o místních poplatcích</text:p></text:note-body></text:note>.</text:p>
        </text:list-item>
      </text:list>
      <text:h text:style-name="P5" text:outline-level="2"><text:soft-page-break/>Čl. 8<text:line-break/> Přechodn<text:span text:style-name="T5">á</text:span> a zrušovací ustanovení </text:h>
      <text:list xml:id="list14001727840714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<text:span text:style-name="T4">městyse Vémyslice</text:span> č. 2/2022, o místním poplatku za užívání veřejného prostranství, ze dne 28. června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Čestmír Maša v. r.<text:line-break/> starosta </text:p>
          </table:table-cell>
          <table:table-cell table:style-name="Podpisy.A1" office:value-type="string">
            <text:p text:style-name="PodpisovePole">Mgr. Dagmar Hol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39:01.254000000</dc:date>
    <meta:generator>LibreOffice/7.3.2.2$Windows_X86_64 LibreOffice_project/49f2b1bff42cfccbd8f788c8dc32c1c309559be0</meta:generator>
    <meta:editing-duration>PT10M29S</meta:editing-duration>
    <meta:editing-cycles>5</meta:editing-cycles>
    <meta:print-date>2023-12-01T10:14:31.629000000</meta:print-date>
    <meta:document-statistic meta:table-count="1" meta:image-count="0" meta:object-count="0" meta:page-count="3" meta:paragraph-count="50" meta:word-count="584" meta:character-count="3866" meta:non-whitespace-character-count="3350"/>
  </office:meta>
</office:document-meta>
</file>