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Normální" style:list-style-name="L2">
      <style:paragraph-properties fo:margin-top="0.212cm" fo:margin-bottom="0cm" style:contextual-spacing="false" fo:line-height="130%"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Normální" style:list-style-name="L2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5" style:family="paragraph" style:parent-style-name="Odstavec" style:list-style-name="L1"/>
    <style:style style:name="P6" style:family="paragraph" style:parent-style-name="Odstavec" style:list-style-name="L2"/>
    <style:style style:name="T1" style:family="text">
      <style:text-properties style:text-position="super 64%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083f41"/>
    </style:style>
    <style:style style:name="T4" style:family="text">
      <style:text-properties officeooo:rsid="0008fce7"/>
    </style:style>
    <style:style style:name="T5" style:family="text">
      <style:text-properties officeooo:rsid="000ab2d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rochův Týnec<text:line-break/>Zastupitelstvo města Hrochův Týnec</text:p>
      <text:h text:style-name="Heading_20_1" text:outline-level="1">Obecně závazná vyhláška města Hrochův Týnec<text:line-break/>o místním poplatku za užívání veřejného prostranství</text:h>
      <text:p text:style-name="UvodniVeta">Zastupitelstvo města Hrochův Týnec se na svém zasedání dne <text:span text:style-name="T5">11. prosince 2</text:span>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30215295" text:style-name="L1">
        <text:list-item>
          <text:p text:style-name="P5">Město Hrochův Týnec touto vyhláškou zavádí místní poplatek za užívání veřejného prostranství (dále jen „poplatek“).</text:p>
        </text:list-item>
        <text:list-item>
          <text:p text:style-name="P5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72221534840187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72220435756733" text:style-name="L1">
        <text:list-item text:start-value="1"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V případě užívání veřejného prostranství po dobu kratší než 2 dny je poplatník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72220352557606" text:style-name="L1">
        <text:list-item text:start-value="1"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<text:span text:style-name="T3">10</text:span> Kč,</text:p>
            </text:list-item>
            <text:list-item>
              <text:p text:style-name="P5">za umístění zařízení sloužících pro poskytování služeb <text:span text:style-name="T3">10</text:span> Kč,</text:p>
            </text:list-item>
            <text:list-item>
              <text:p text:style-name="P5">za umístění dočasných staveb sloužících pro poskytování prodeje <text:span text:style-name="T3">10</text:span> Kč,</text:p>
            </text:list-item>
            <text:list-item>
              <text:p text:style-name="P5">za umístění zařízení sloužících pro poskytování prodeje <text:span text:style-name="T3">10</text:span> Kč,</text:p>
            </text:list-item>
            <text:list-item>
              <text:p text:style-name="P5">za provádění výkopových prací 1<text:span text:style-name="T4">0</text:span> Kč,</text:p>
            </text:list-item>
            <text:list-item>
              <text:p text:style-name="P5">za umístění stavebních zařízení 1<text:span text:style-name="T4">0</text:span> Kč,</text:p>
            </text:list-item>
            <text:list-item>
              <text:p text:style-name="P5">za umístění skládek 1<text:span text:style-name="T4">0</text:span> Kč,</text:p>
            </text:list-item>
            <text:list-item>
              <text:p text:style-name="P5">za umístění zařízení cirkusů 1<text:span text:style-name="T4">0</text:span> Kč,</text:p>
            </text:list-item>
            <text:list-item>
              <text:p text:style-name="P5">za umístění zařízení lunaparků a jiných obdobných atrakcí 100 Kč,</text:p>
            </text:list-item>
            <text:list-item>
              <text:p text:style-name="P5">za užívání veřejného prostranství pro kulturní akce 1<text:span text:style-name="T4">0</text:span> Kč,</text:p>
            </text:list-item>
            <text:list-item>
              <text:p text:style-name="P5">za užívání veřejného prostranství pro sportovní akce 1<text:span text:style-name="T4">0</text:span> Kč,</text:p>
            </text:list-item>
            <text:list-item>
              <text:p text:style-name="P5">za užívání veřejného prostranství pro reklamní akce 1<text:span text:style-name="T4">0</text:span> Kč,</text:p>
            </text:list-item>
            <text:list-item>
              <text:p text:style-name="P5">za užívání veřejného prostranství pro potřeby tvorby filmových a televizních děl 1<text:span text:style-name="T4">0</text:span> Kč.</text:p>
            </text:list-item>
          </text:list>
        </text:list-item>
        <text:list-item>
          <text:p text:style-name="P5">Město stanovuje poplatek paušální částkou:</text:p>
          <text:list>
            <text:list-item>
              <text:p text:style-name="P5"><text:bookmark-start text:name="_Hlk151932415"/>za umístění reklamních zařízení <text:bookmark-start text:name="_Hlk151639030"/>o výměře do 1,5 m<text:span text:style-name="Standardní_20_písmo_20_odstavce"><text:span text:style-name="T1">2</text:span></text:span><text:bookmark-end text:name="_Hlk151639030"/>, včetně</text:p>
            </text:list-item>
          </text:list>
        </text:list-item>
      </text:list>
      <text:p text:style-name="P1"><text:bookmark-start text:name="_Hlk151639045"/>20 Kč za týden,</text:p>
      <text:p text:style-name="P1">60 Kč za měsíc,</text:p>
      <text:p text:style-name="P1"><text:soft-page-break/>600 Kč za rok,</text:p>
      <text:list xml:id="list124248804928595" text:continue-numbering="true" text:style-name="L1">
        <text:list-item>
          <text:list>
            <text:list-item>
              <text:p text:style-name="P5"><text:bookmark-end text:name="_Hlk151639045"/><text:bookmark-end text:name="_Hlk151932415"/>za umístění reklamních zařízení o výměře <text:bookmark-start text:name="_Hlk151932340"/>od 1,5 m<text:span text:style-name="Standardní_20_písmo_20_odstavce"><text:span text:style-name="T1">2 </text:span></text:span><text:bookmark-end text:name="_Hlk151932340"/>do 10 m<text:span text:style-name="Standardní_20_písmo_20_odstavce"><text:span text:style-name="T1">2</text:span></text:span>, včetně</text:p>
            </text:list-item>
          </text:list>
        </text:list-item>
      </text:list>
      <text:p text:style-name="P1">50 Kč za týden,</text:p>
      <text:p text:style-name="P1">200 Kč za měsíc,</text:p>
      <text:p text:style-name="P1">2000 Kč za rok,</text:p>
      <text:list xml:id="list124248531490151" text:continue-numbering="true" text:style-name="L1">
        <text:list-item>
          <text:list>
            <text:list-item>
              <text:p text:style-name="P5">za umístění reklamních zařízení o výměře nad 10 m<text:span text:style-name="Standardní_20_písmo_20_odstavce"><text:span text:style-name="T1">2</text:span></text:span></text:p>
            </text:list-item>
          </text:list>
        </text:list-item>
      </text:list>
      <text:p text:style-name="P1">100 Kč za týden,</text:p>
      <text:p text:style-name="P1">400 Kč za měsíc,</text:p>
      <text:p text:style-name="P1">4000 Kč za rok,</text:p>
      <text:list xml:id="list124249921719804" text:continue-numbering="true" text:style-name="L1">
        <text:list-item>
          <text:list>
            <text:list-item>
              <text:p text:style-name="P5">za vyhrazení trvalého parkovacího místa 1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666696244" text:style-name="L2">
        <text:list-item text:start-value="1">
          <text:p text:style-name="P3">Poplatek <text:span text:style-name="Standardní_20_písmo_20_odstavce"><text:span text:style-name="T2">ve stanovené výši je splatný:</text:span></text:span></text:p>
          <text:list>
            <text:list-item>
              <text:p text:style-name="P4">při užívání veřejného prostranství po dobu kratší 7 dnů nejpozději v den zahájení užívání veřejného prostranství,</text:p>
            </text:list-item>
            <text:list-item>
              <text:p text:style-name="P4">při užívání veřejného prostranství po dobu 7 dnů nebo delší nejpozději v den ukončení užívání veřejného prostranství.</text:p>
            </text:list-item>
          </text:list>
        </text:list-item>
        <text:list-item>
          <text:p text:style-name="P6">Poplatek stanovený paušální částkou je splatný do 10 dnů od počátku každého poplatkového období.</text:p>
        </text:list-item>
      </text:list>
      <text:h text:style-name="Heading_20_2" text:outline-level="2">Čl. 7<text:line-break/> Osvobození</text:h>
      <text:list xml:id="list72220245676071" text:style-name="L1">
        <text:list-item text:start-value="1">
          <text:p text:style-name="P5">Poplatek se neplatí:</text:p>
        </text:list-item>
      </text:list>
      <text:list xml:id="list72219649220079" text:style-name="L2">
        <text:list-item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4" text:note-class="footnote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5" text:note-class="footnote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72221224143008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</text:list>
      <text:list xml:id="list72219685340098" text:style-name="L2">
        <text:list-item>
          <text:p text:style-name="P6"><text:soft-page-break/>Zrušuje se obecně závazná vyhláška č. 4/2015, o místním poplatku za užívání veřejného prostranství, ze dne 18. června 2015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Aleš Vašek v. r.<text:line-break/> starosta</text:p>
          </table:table-cell>
          <table:table-cell table:style-name="Tabulka1.A1" office:value-type="string">
            <text:p text:style-name="PodpisovePole">Ing. Petr Schejb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11-26T22:00:00Z</meta:creation-date>
    <dc:date>2023-12-13T12:42:47.591000000</dc:date>
    <meta:editing-cycles>6</meta:editing-cycles>
    <meta:editing-duration>PT13M30S</meta:editing-duration>
    <meta:document-statistic meta:table-count="1" meta:image-count="0" meta:object-count="0" meta:page-count="4" meta:paragraph-count="81" meta:word-count="867" meta:character-count="5488" meta:non-whitespace-character-count="4750"/>
    <meta:template xlink:type="simple" xlink:actuate="onRequest" xlink:title="" xlink:href="Normal"/>
  </office:meta>
</office:document-meta>
</file>