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" style:parent-style-name="Normální" style:family="paragraph">
      <style:paragraph-properties fo:text-align="center" fo:margin-bottom="0.25in" fo:line-height="130%"/>
      <style:text-properties style:font-name="Arial" style:font-name-complex="Arial"/>
    </style:style>
    <style:style style:name="P5" style:parent-style-name="Normální" style:family="paragraph">
      <style:paragraph-properties fo:text-align="center" fo:margin-bottom="0.25in" fo:line-height="130%"/>
    </style:style>
    <style:style style:name="T6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margin-bottom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margin-bottom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margin-bottom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margin-bottom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bottom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bottom="0.25in" fo:line-height="130%"/>
      <style:text-properties style:font-name="Arial" style:font-name-complex="Arial"/>
    </style:style>
  </office:automatic-styles>
  <office:body>
    <office:text text:use-soft-page-breaks="true">
      <text:h text:style-name="P1" text:outline-level="2"/>
      <text:p text:style-name="P2">Příloha č. 1</text:p>
      <text:p text:style-name="P3">k obecně závazné vyhlášce<text:s/></text:p>
      <text:p text:style-name="P4">o místním poplatku za užívání veřejného prostranství</text:p>
      <text:p text:style-name="P5"><text:span text:style-name="T6">zpoplatněná veřejná</text:span><text:span text:style-name="T7"><text:s/>prostranství</text:span></text:p>
      <text:list text:style-name="LFO25" text:continue-numbering="true">
        <text:list-item>
          <text:p text:style-name="P8">p. p. č. 2407/4 – park v Horním Lánově (naproti č. p. 41)</text:p>
        </text:list-item>
        <text:list-item>
          <text:p text:style-name="P9">p. p. č.<text:s/>59/1 a 2313 – prostranství u<text:s/>Kulturního domu v Horním Lánově (u<text:s/>č. p. 64)</text:p>
        </text:list-item>
        <text:list-item>
          <text:p text:style-name="P10">p. p. č. 24/1, 27/3,<text:s/>27/1 – prostranství u č. p. 55 v Horním Lánově</text:p>
        </text:list-item>
        <text:list-item>
          <text:p text:style-name="P11">p. p. č. 1760, 1177/2, 163/1, 1768/13, 165/2<text:s/>– u<text:s/>Obecního úřadu Lánov (u<text:s/>č. p. 200 v Prostředním Lánově)</text:p>
        </text:list-item>
        <text:list-item>
          <text:p text:style-name="P12">p. p. č. 1768/6 – prostranství u<text:s/>Informačního centra (u<text:s/>č. p. 39 v Prostředním Lánově)</text:p>
        </text:list-item>
        <text:list-item>
          <text:p text:style-name="P13">p. p. č. 102/2,<text:s/><text:s/>p.p. č. 2486,<text:s/>st. p. 28/1 – prostranství u č. p. 23 v Prostředním Lánově.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11-25T12:21:00Z</meta:creation-date>
    <dc:date>2024-11-25T12:21:00Z</dc:date>
    <meta:print-date>2024-06-24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19" meta:row-count="4" meta:non-whitespace-character-count="531"/>
  </office:meta>
</office:document-meta>
</file>