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iřice<text:line-break/>Zastupitelstvo 
                     obce Jiřice</text:p>
      <text:h text:style-name="P1" text:outline-level="1">Obecně závazná vyhláška obce Jiřice<text:line-break/>o místním poplatku z pobytu</text:h>
      <text:p text:style-name="P8">Zastupitelstvo obce Jiřice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iř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1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ZV o místním poplatku z pobytu, ze dne 2. červ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a Mič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loš Dvořá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09:53:26.421691</dc:date>
    <meta:generator>PortalVerejneSpravy/4.0</meta:generator>
  </office:meta>
</office:document-meta>
</file>