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ce<text:line-break/>Zastupitelstvo obce Ledce</text:p>
      <text:h text:style-name="Nadpis1" text:outline-level="1">Obecně závazná vyhláška obce Ledce<text:line-break/>o místním poplatku za obecní systém odpadového hospodářství</text:h>
      <text:p text:style-name="UvodniVeta">Zastupitelstvo obce Ledce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<text:s/>vyhláška č. 2/2022, OBECNĚ ZÁVAZNÁ VYHLÁŠKA OBCE LEDCE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trik Tichava v. r.<text:line-break/><text:s/>starosta</text:p>
          </table:table-cell>
          <table:table-cell table:style-name="TableCell36">
            <text:p text:style-name="PodpisovePole">Michaela Žáková<text:s/>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0-19T07:20:00Z</meta:creation-date>
    <dc:date>2023-10-19T07:21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1" meta:character-count="4073" meta:row-count="29" meta:non-whitespace-character-count="3490"/>
  </office:meta>
</office:document-meta>
</file>