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line-break/>o místním poplatku za užívání veřejného prostranství</text:h>
      <text:p text:style-name="UvodniVeta">Zastupitelstvo obce Pavlov se na svém zasedání dne 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8">p.č.1947/1 k.ú. Pavlov u Stonařova,</text:p>
            </text:list-item>
            <text:list-item>
              <text:p text:style-name="P9">p.č.1947/10 k.ú. Pavlov u Stonařov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 za umístění zařízení sloužících pro poskytování prodeje 20 Kč.</text:p>
        </text:list-item>
        <text:list-item>
          <text:p text:style-name="P13">Obec stanovuje poplatek paušální částkou za umístění zařízení lunaparků a jiných obdobných atrakcí 3000 Kč za týden.</text:p>
        </text:list-item>
        <text:list-item>
          <text:p text:style-name="P1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5">Poplatek je splatný v den ukončení užívání veřejného prostranství.</text:p>
        </text:list-item>
        <text:list-item>
          <text:p text:style-name="P16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7">Poplatek se neplatí:</text:p>
          <text:list text:continue-numbering="true"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František Popelář v. r.<text:line-break/><text:s/>starosta</text:p>
          </table:table-cell>
          <table:table-cell table:style-name="TableCell26">
            <text:p text:style-name="PodpisovePole">Pavel Nos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Notebook</meta:initial-creator>
    <dc:creator>František Popelář</dc:creator>
    <meta:creation-date>2024-01-03T10:19:00Z</meta:creation-date>
    <dc:date>2024-01-03T10:35:00Z</dc:date>
    <meta:template xlink:href="Normal" xlink:type="simple"/>
    <meta:editing-cycles>7</meta:editing-cycles>
    <meta:editing-duration>PT1980S</meta:editing-duration>
    <meta:document-statistic meta:page-count="1" meta:paragraph-count="5" meta:word-count="420" meta:character-count="2899" meta:row-count="20" meta:non-whitespace-character-count="2484"/>
  </office:meta>
</office:document-meta>
</file>