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arlov<text:line-break/>Zastupitelstvo 
                     obce Karlov</text:p>
      <text:h text:style-name="P1" text:outline-level="1">Obecně závazná vyhláška obce Karlov<text:line-break/>o místním poplatku z pobytu</text:h>
      <text:p text:style-name="P8">Zastupitelstvo obce Karlov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arl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Karlov č.2/2021, o místním poplatku z pobytu, ze dne 29. dub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na Laryš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Eva Hutlas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10:56:56.073809</dc:date>
    <meta:generator>PortalVerejneSpravy/4.0</meta:generator>
  </office:meta>
</office:document-meta>
</file>