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keep-with-next="always" fo:text-align="center" fo:line-height="115%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2" style:parent-style-name="Normální" style:family="paragraph">
      <style:paragraph-properties fo:line-height="115%" fo:text-indent="0.4923in"/>
      <style:text-properties style:font-name="Arial" style:font-name-complex="Arial"/>
    </style:style>
  </office:automatic-styles>
  <office:body>
    <office:text text:use-soft-page-breaks="true">
      <text:p text:style-name="P1">Město Habartov<text:s/></text:p>
      <text:p text:style-name="P3"><text:span text:style-name="T4">Zastupitelstvo města Habartov</text:span></text:p>
      <text:p text:style-name="P5"/>
      <text:p text:style-name="P6">Obecně závazná vyhláška města Habartova<text:s/></text:p>
      <text:p text:style-name="P7">o stanovení místního koeficientu pro<text:s/>obec</text:p>
      <text:p text:style-name="P8"/>
      <text:p text:style-name="P9">Zastupitelstvo města Habartov na svém zasedání dne 25.9.2024 usnesením č. __/ZM/2024 se usneslo vydat na základě § 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Bezmezer"/>
      <text:p text:style-name="P10">Čl. 1</text:p>
      <text:p text:style-name="P11">Místní koeficient pro město</text:p>
      <text:p text:style-name="P12"><text:span text:style-name="T13">Město Habartov stanovuje místní koeficient pro město ve výši<text:s/></text:span><text:span text:style-name="T14">2.</text:span></text:p>
      <text:p text:style-name="P15"><text:span text:style-name="T16">Tento místní koeficient se vztahuje na všechny nemovité věci na území celého města s výjimkou pozemků zařazených do skupiny vybraných zemědělských pozemků, trvalých travních porostů nebo nevyužitelných ostatních ploch.</text:span><text:span text:style-name="T17"><text:note text:note-class="footnote" text:id="_ftn0"><text:note-citation>1</text:note-citation><text:note-body><text:p text:style-name="Textpozn.podčarou"><text:span text:style-name="T18"><text:s/>§ 12ab odst. 1 a 6 zákona o dani z nemovitých věcí.</text:span></text:p></text:note-body></text:note></text:span></text:p>
      <text:p text:style-name="P19">Čl. 2</text:p>
      <text:p text:style-name="P20">Zrušovací ustanovení</text:p>
      <text:p text:style-name="P21">Zrušuje se obecně závazná vyhláška Města Habartov č.1/2008, kterou se stanoví koeficient pro výpočet daně z nemovitostí ze dne 19.3.2008, která nabyla účinnosti 1.5.2008.<text:s/></text:p>
      <text:p text:style-name="P22"/>
      <text:p text:style-name="P23">Čl. 3</text:p>
      <text:p text:style-name="P24"><text:span text:style-name="T25">Účinnost</text:span></text:p>
      <text:p text:style-name="P26"><text:s text:c="3"/>Tato obecně závazná vyhláška účinnosti dnem 1. ledna 2025.<text:s/></text:p>
      <text:p text:style-name="P27"/>
      <text:p text:style-name="P28"/>
      <text:p text:style-name="P29"/>
      <text:p text:style-name="P30">……………………………… <text:s text:c="31"/>………………………..</text:p>
      <text:p text:style-name="P31"><text:s text:c="10"/>Ing. Petr Janura <text:s text:c="43"/>Ing. Milan Krčín</text:p>
      <text:p text:style-name="P32"><text:s text:c="10"/>Starosta města <text:s text:c="45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šánková Soňa</meta:initial-creator>
    <dc:creator>Město Habartov Fašánková</dc:creator>
    <meta:creation-date>2024-09-26T08:26:00Z</meta:creation-date>
    <dc:date>2024-09-26T08:27:00Z</dc:date>
    <meta:print-date>2024-09-10T05:3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1" meta:character-count="1387" meta:row-count="9" meta:non-whitespace-character-count="1188"/>
  </office:meta>
</office:document-meta>
</file>