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lobouky u Brna<text:line-break/>Zastupitelstvo města Klobouky u Brna</text:p>
      <text:h text:style-name="Nadpis1" text:outline-level="1">Obecně závazná vyhláška města Klobouky u Brna<text:line-break/>o místním poplatku za obecní systém odpadového hospodářství</text:h>
      <text:p text:style-name="UvodniVeta">Zastupitelstvo města Klobouky u Brna se na svém zasedání dne<text:s/>1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lobouky u Br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,- 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<text:s/>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 a) se na území města nezdržuje minimálně 350 dnů v kalendářním roce, b) se na území města nezdržuje a má evidenční adresu trvalého pobytu v sídle ohlašovny Klobouky u Brna, mám. Míru 169/1, c) je narozena v příslušném kalendářním roce, za který se poplatek platí.</text:p>
        </text:list-item>
        <text:list-item>
          <text:p text:style-name="P29">Úleva se poskytuje osobě, které poplatková povinnost vznikla z důvodu přihlášení ve městě a která Tato úleva se poskytuje na každé čtvrté a další dítě do 18 let věku dosaženého v příslušném kalendářním roce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avel Volek v. r.<text:line-break/><text:s/>starosta</text:p>
          </table:table-cell>
          <table:table-cell table:style-name="TableCell38">
            <text:p text:style-name="PodpisovePole">Stanislav Ivičič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ena</meta:initial-creator>
    <dc:creator>Milena</dc:creator>
    <meta:creation-date>2023-11-06T09:26:00Z</meta:creation-date>
    <dc:date>2023-11-06T09:26:00Z</dc:date>
    <meta:template xlink:href="Normal" xlink:type="simple"/>
    <meta:editing-cycles>2</meta:editing-cycles>
    <meta:editing-duration>PT120S</meta:editing-duration>
    <meta:document-statistic meta:page-count="3" meta:paragraph-count="9" meta:word-count="684" meta:character-count="4717" meta:row-count="33" meta:non-whitespace-character-count="4042"/>
  </office:meta>
</office:document-meta>
</file>