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412e4"/>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ostelec<text:line-break/>Zastupitelstvo obce Kostelec</text:p>
      <text:h text:style-name="Heading_20_1" text:outline-level="1">Obecně závazná vyhláška obce Kostelec <text:span text:style-name="T1">č.2/2023</text:span><text:line-break/>o místním poplatku ze psů</text:h>
      <text:p text:style-name="UvodniVeta">Zastupitelstvo obce Kostelec se na svém zasedání dne 13.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051417354" text:style-name="L1">
        <text:list-item>
          <text:p text:style-name="P2">Obec Kostelec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32703555015453"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3270203974914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2701632324827" text:style-name="L1">
        <text:list-item text:start-value="1">
          <text:p text:style-name="P2">Sazba poplatku za kalendářní rok činí:</text:p>
          <text:list>
            <text:list-item>
              <text:p text:style-name="P2">za jednoho psa 200 Kč,</text:p>
            </text:list-item>
            <text:list-item>
              <text:p text:style-name="P2">za druhého a každého dalšího psa téhož držitele 20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32702815560384"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3270302331122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 osoby, které se ujaly toulavého či opuštěného psa z útulku, a to po dobu jednoho roku.</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32703172202411"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1.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Tomáš Kučera v. r.<text:line-break/> starosta</text:p>
          </table:table-cell>
          <table:table-cell table:style-name="Tabulka1.A1" office:value-type="string">
            <text:p text:style-name="PodpisovePole">Ing. Vladimír Šimeče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Jarmila Vašulková</meta:initial-creator>
    <meta:creation-date>2023-10-22T12:33:00Z</meta:creation-date>
    <dc:date>2023-12-14T10:58:26.120000000</dc:date>
    <meta:editing-cycles>5</meta:editing-cycles>
    <meta:editing-duration>PT3M33S</meta:editing-duration>
    <meta:print-date>2023-12-14T10:58:12.173000000</meta:print-date>
    <meta:document-statistic meta:table-count="1" meta:image-count="0" meta:object-count="0" meta:page-count="3" meta:paragraph-count="42" meta:word-count="608" meta:character-count="3724" meta:non-whitespace-character-count="3173"/>
    <meta:template xlink:type="simple" xlink:actuate="onRequest" xlink:title="" xlink:href="../../AppData/Local/Microsoft/Windows/INetCache/Content.Outlook/2A5OFAJV/OZV%20č.2-2023%20o%20mistnim%20poplatku%20ze%20psu_.odt/Normal"/>
  </office:meta>
</office:document-meta>
</file>