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letter-spacing="0.0013in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letter-spacing="0.0006in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letter-spacing="0.0013in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line-height="0.1715in" fo:margin-left="0.5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widows="0" fo:orphans="0" fo:margin-top="0.0041in" fo:line-height="0.1715in"/>
      <style:text-properties style:font-name="Arial" style:font-name-asian="Arial Unicode MS" style:font-name-complex="Arial" fo:color="#000000" fo:font-size="11pt" style:font-size-asian="11pt" style:font-size-complex="11pt" style:language-asian="en" style:country-asian="US" style:language-complex="ar" style:country-complex="SA"/>
    </style:style>
    <style:style style:name="P23" style:parent-style-name="Normální" style:family="paragraph">
      <style:paragraph-properties fo:widows="0" fo:orphans="0" fo:margin-top="0.0041in" fo:line-height="0.1715in"/>
      <style:text-properties style:font-name="Arial" style:font-name-asian="Arial Unicode MS" style:font-name-complex="Arial" fo:color="#000000" fo:font-size="11pt" style:font-size-asian="11pt" style:font-size-complex="11pt" style:language-asian="en" style:country-asian="US" style:language-complex="ar" style:country-complex="SA"/>
    </style:style>
    <style:style style:name="P24" style:parent-style-name="Normální" style:family="paragraph">
      <style:paragraph-properties fo:widows="0" fo:orphans="0" fo:text-align="center" fo:margin-top="0.0041in" fo:line-height="0.1715in"/>
      <style:text-properties style:font-name="Arial" style:font-name-asian="Arial Unicode MS" style:font-name-complex="Arial" fo:font-weight="bold" style:font-weight-asian="bold" style:font-weight-complex="bold" fo:color="#000000" fo:language="en" fo:country="US" style:language-asian="en" style:country-asian="US" style:language-complex="ar" style:country-complex="SA"/>
    </style:style>
    <style:style style:name="P25" style:parent-style-name="Standard" style:family="paragraph">
      <style:paragraph-properties fo:text-align="center" fo:line-height="0.1715in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letter-spacing="0.0013in"/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9" style:parent-style-name="Standard" style:family="paragraph">
      <style:paragraph-properties fo:text-align="center" fo:margin-bottom="0.1666in" fo:line-height="0.1715in"/>
      <style:text-properties style:font-name="Arial" style:font-name-complex="Arial" fo:font-weight="bold" style:font-weight-asian="bold" fo:color="#000000" fo:font-size="11pt" style:font-size-asian="11pt"/>
    </style:style>
    <style:style style:name="P30" style:parent-style-name="Standard" style:family="paragraph">
      <style:paragraph-properties fo:text-align="justify" fo:margin-bottom="0.1666in" fo:line-height="0.1715in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letter-spacing="0.0027in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letter-spacing="-0.0013in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letter-spacing="0.002in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0.1715in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0.1715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0.1715in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0.1715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0.1715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0.1715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widows="0" fo:orphans="0" fo:text-align="center" fo:margin-top="0.0041in" fo:line-height="0.1715in"/>
      <style:text-properties style:font-name="Arial" style:font-name-asian="Arial Unicode MS" style:font-name-complex="Arial" fo:font-size="11pt" style:font-size-asian="11pt" style:font-size-complex="11pt" style:language-asian="en" style:country-asian="US" style:language-complex="ar" style:country-complex="SA"/>
    </style:style>
    <style:style style:name="P61" style:parent-style-name="Normální" style:family="paragraph">
      <style:paragraph-properties fo:widows="0" fo:orphans="0" fo:text-align="center" fo:margin-top="0.0041in" fo:line-height="0.1715in"/>
      <style:text-properties style:font-name="Arial" style:font-name-asian="Arial Unicode MS" style:font-name-complex="Arial" fo:font-size="11pt" style:font-size-asian="11pt" style:font-size-complex="11pt" style:language-asian="en" style:country-asian="US" style:language-complex="ar" style:country-complex="SA"/>
    </style:style>
    <style:style style:name="P62" style:parent-style-name="Normální" style:family="paragraph">
      <style:paragraph-properties fo:widows="0" fo:orphans="0" fo:text-align="center" fo:margin-top="0.0041in" fo:line-height="0.1715in"/>
      <style:text-properties style:font-name="Arial" style:font-name-asian="Arial Unicode MS" style:font-name-complex="Arial" fo:font-weight="bold" style:font-weight-asian="bold" style:font-weight-complex="bold" fo:language="en" fo:country="US" style:language-asian="en" style:country-asian="US" style:language-complex="ar" style:country-complex="SA"/>
    </style:style>
    <style:style style:name="P63" style:parent-style-name="Standard" style:family="paragraph">
      <style:paragraph-properties fo:text-align="center" fo:line-height="0.1715in"/>
    </style:style>
    <style:style style:name="T6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5" style:parent-style-name="Standardnípísmoodstavce" style:family="text">
      <style:text-properties style:font-name="Arial" style:font-name-complex="Arial" fo:font-weight="bold" style:font-weight-asian="bold" fo:color="#000000" fo:letter-spacing="-0.0013in"/>
    </style:style>
    <style:style style:name="T6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7" style:parent-style-name="Standardnípísmoodstavce" style:family="text">
      <style:text-properties style:font-name="Arial" style:font-name-complex="Arial" fo:font-weight="bold" style:font-weight-asian="bold" fo:color="#000000" fo:letter-spacing="0.0013in"/>
    </style:style>
    <style:style style:name="T6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9" style:parent-style-name="Standardnípísmoodstavce" style:family="text">
      <style:text-properties style:font-name="Arial" style:font-name-complex="Arial" fo:font-weight="bold" style:font-weight-asian="bold" fo:color="#000000" fo:letter-spacing="0.0006in"/>
    </style:style>
    <style:style style:name="T7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/>
    <style:style style:name="T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75" style:parent-style-name="Standard" style:family="paragraph"/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78" style:parent-style-name="Standard" style:family="paragraph"/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80" style:parent-style-name="Standard" style:family="paragraph"/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82" style:parent-style-name="Standard" style:family="paragraph"/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84" style:parent-style-name="Standard" style:family="paragraph">
      <style:paragraph-properties fo:line-height="0.1715in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line-height="0.1715in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margin-bottom="0.1666in" fo:line-height="0.1715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line-height="0.1715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center" fo:line-height="0.1715in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style:font-weight-complex="bold"/>
    </style:style>
    <style:style style:name="P105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margin-bottom="0.1666in" fo:line-height="0.1715in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bottom="0.1666in" fo:line-height="0.1715in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bottom="0.1666in" fo:line-height="0.1715in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margin-bottom="0.1666in" fo:line-height="0.1715in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bottom="0.1666in" fo:line-height="0.1715in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margin-bottom="0.1666in" fo:line-height="0.1715in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bottom="0.1666in" fo:line-height="0.1715in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 fo:background-color="#00FFFF"/>
    </style:style>
    <style:style style:name="P129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line-height="0.1715in"/>
    </style:style>
    <style:style style:name="T13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000000" fo:letter-spacing="0.0006in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0000" fo:letter-spacing="0.0013in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36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Standard" style:family="paragraph">
      <style:paragraph-properties fo:line-height="0.1715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center" fo:margin-bottom="0.1666in" fo:line-height="0.171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 fo:line-height="0.1715in"/>
    </style:style>
    <style:style style:name="T15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color="#000000" fo:letter-spacing="0.0013in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color="#000000" fo:letter-spacing="-0.0006in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fo:color="#000000" fo:letter-spacing="-0.0006in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1" style:parent-style-name="Standard" style:family="paragraph">
      <style:paragraph-properties fo:text-align="center" fo:line-height="0.1715in"/>
    </style:style>
    <style:style style:name="P162" style:parent-style-name="Standard" style:family="paragraph">
      <style:paragraph-properties fo:text-align="justify" fo:margin-bottom="0.1666in" fo:line-height="0.1715in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margin-bottom="0.1666in" fo:line-height="0.1715in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bottom="0.1666in" fo:line-height="0.171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 fo:line-height="0.1715in"/>
    </style:style>
    <style:style style:name="T16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color="#000000" fo:letter-spacing="0.0013in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color="#000000" fo:letter-spacing="-0.0013in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1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bottom="0.1666in" fo:line-height="0.1715in"/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line-height="0.1715in"/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Standard" style:family="paragraph">
      <style:paragraph-properties fo:line-height="0.1715in"/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line-height="0.1715in"/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Standard" style:family="paragraph">
      <style:paragraph-properties fo:line-height="0.1715in"/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line-height="0.1715in"/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margin-bottom="0.1666in" fo:line-height="0.1715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7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center" fo:margin-bottom="0.1666in" fo:line-height="0.171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fo:margin-bottom="0.1666in" fo:line-height="0.1715in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center" fo:line-height="0.1715in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center" fo:margin-bottom="0.1666in" fo:line-height="0.1715in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margin-bottom="0.1666in" fo:line-height="0.1715in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margin-bottom="0.1666in" fo:line-height="0.1715in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margin-bottom="0.1666in" fo:line-height="0.1715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margin-bottom="0.1666in" fo:line-height="0.1715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margin-bottom="0.1666in" fo:line-height="0.1715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margin-bottom="0.1666in" fo:line-height="0.1715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margin-bottom="0.1666in" fo:line-height="0.1715in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center" fo:margin-bottom="0.1666in" fo:line-height="0.171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BEC SVOJŠICE</text:p>
      <text:p text:style-name="P4">Zastupitelstvo obce Svojšice</text:p>
      <text:p text:style-name="P5"><text:span text:style-name="T6">Obecně závazná vyhláška obce Svojšice<text:s/></text:span></text:p>
      <text:p text:style-name="P7"><text:span text:style-name="T8">stanovení</text:span><text:span text:style-name="T9"><text:s/></text:span><text:span text:style-name="T10">obecního</text:span><text:span text:style-name="T11"><text:s/></text:span><text:span text:style-name="T12">systému odpadového</text:span><text:span text:style-name="T13"><text:s/></text:span><text:span text:style-name="T14">hospodářství</text:span></text:p>
      <text:p text:style-name="P15"/>
      <text:p text:style-name="P16"/>
      <text:p text:style-name="P17"><text:span text:style-name="T18">Zastupitelstvo obce Svojšice se na svém zasedání dne<text:s/></text:span><text:span text:style-name="T19">17. 12. 2024<text:s/></text:span><text:span text:style-name="T20">usneslo vydat na základě § 59<text:s/></text:span><text:span text:style-name="T21">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22"/>
      <text:p text:style-name="P23"/>
      <text:p text:style-name="P24">Čl. 1</text:p>
      <text:p text:style-name="P25"><text:span text:style-name="T26">Úvodní</text:span><text:span text:style-name="T27"><text:s/></text:span><text:span text:style-name="T28">ustanovení</text:span></text:p>
      <text:p text:style-name="P29"/>
      <text:list text:style-name="LFO1" text:continue-numbering="true">
        <text:list-item>
          <text:p text:style-name="P30"><text:span text:style-name="T31">Tato vyhláška</text:span><text:span text:style-name="T32"><text:s/></text:span><text:span text:style-name="T33">stanovuje obecní</text:span><text:span text:style-name="T34"><text:s/></text:span><text:span text:style-name="T35">systém</text:span><text:span text:style-name="T36"><text:s/></text:span><text:span text:style-name="T37">odpadového</text:span><text:span text:style-name="T38"><text:s/></text:span><text:span text:style-name="T39">hospodářství</text:span><text:span text:style-name="T40"><text:s/></text:span><text:span text:style-name="T41">na</text:span><text:span text:style-name="T42"><text:s/></text:span><text:span text:style-name="T43">území obce</text:span><text:span text:style-name="T44"><text:s/></text:span><text:span text:style-name="T45">Svojšice.</text:span></text:p>
        </text:list-item>
        <text:list-item>
          <text:p text:style-name="P46"><text:span text:style-name="T47">Každý je povinen odpad nebo movitou věc, kterou předává do obecního systému, odkládat na místa určená obcí v souladu s<text:s/></text:span><text:span text:style-name="T48">povinnostmi stanovenými pro daný druh, kategorii nebo materiál odpadu nebo movitých věcí zákonem o odpadech a touto vyhláškou</text:span><text:span text:style-name="T49">1</text:span><text:span text:style-name="T50">.</text:span></text:p>
        </text:list-item>
      </text:list>
      <text:p text:style-name="P51"/>
      <text:list text:style-name="LFO1" text:continue-numbering="true">
        <text:list-item>
          <text:p text:style-name="P52"><text:span text:style-name="T53">V okamžiku, kdy osoba zapojená do obecního systému odloží movitou věc nebo odpad, s výjimkou výrobků s ukončenou životností, na místě obcí k tomuto účelu určeném, stává se obec vlastníkem této movité věci nebo odpadu</text:span><text:span text:style-name="T54">2</text:span><text:span text:style-name="T55">.</text:span></text:p>
        </text:list-item>
      </text:list>
      <text:p text:style-name="P56"/>
      <text:list text:style-name="LFO1" text:continue-numbering="true">
        <text:list-item>
          <text:p text:style-name="P57"><text:span text:style-name="T58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59"/>
      <text:p text:style-name="P60"/>
      <text:p text:style-name="P61"/>
      <text:p text:style-name="P62">Čl. 2</text:p>
      <text:p text:style-name="P63"><text:span text:style-name="T64">Oddělené</text:span><text:span text:style-name="T65"><text:s/></text:span><text:span text:style-name="T66">soustřeďování</text:span><text:span text:style-name="T67"><text:s/></text:span><text:span text:style-name="T68">komunálního</text:span><text:span text:style-name="T69"><text:s/></text:span><text:span text:style-name="T70">odpadu</text:span></text:p>
      <text:p text:style-name="P71"/>
      <text:list text:style-name="LFO2" text:continue-numbering="true">
        <text:list-item>
          <text:p text:style-name="P72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73"><text:span text:style-name="T74">Biologické odpady,</text:span></text:p>
        </text:list-item>
        <text:list-item>
          <text:p text:style-name="P75"><text:span text:style-name="T76">Dřevní hmota ze<text:s/></text:span><text:span text:style-name="T77">zahrad,</text:span></text:p>
        </text:list-item>
        <text:list-item>
          <text:p text:style-name="P78"><text:span text:style-name="T79">Papír,</text:span></text:p>
        </text:list-item>
        <text:list-item>
          <text:p text:style-name="P80"><text:span text:style-name="T81">Plasty včetně PET lahví (dále také jen “plasty”),</text:span></text:p>
        </text:list-item>
        <text:list-item>
          <text:p text:style-name="P82"><text:span text:style-name="T83">Sklo,</text:span></text:p>
        </text:list-item>
        <text:list-item>
          <text:p text:style-name="P84"><text:span text:style-name="T85">Kovy,</text:span></text:p>
        </text:list-item>
        <text:list-item>
          <text:p text:style-name="P86"><text:span text:style-name="T87">Nebezpečné odpady,</text:span></text:p>
        </text:list-item>
        <text:list-item>
          <text:p text:style-name="P88">Objemný odpad,</text:p>
        </text:list-item>
        <text:list-item>
          <text:p text:style-name="P89">Jedlé oleje a tuky,</text:p>
        </text:list-item>
        <text:list-item>
          <text:p text:style-name="P90">Textil,</text:p>
        </text:list-item>
        <text:list-item>
          <text:p text:style-name="P91">Směsný komunální odpad.</text:p>
        </text:list-item>
      </text:list>
      <text:p text:style-name="P92"/>
      <text:p text:style-name="P93"/>
      <text:p text:style-name="P94"/>
      <text:list text:style-name="LFO2" text:continue-numbering="true">
        <text:list-item>
          <text:p text:style-name="P95">Směsným komunálním odpadem se rozumí zbylý komunální odpad po stanoveném<text:s/>vytřídění podle odstavce 1 písm. a) až j).</text:p>
        </text:list-item>
        <text:list-item>
          <text:p text:style-name="P96">Objemný odpad je takový odpad, který vzhledem ke svým rozměrům nemůže být umístěn do sběrných nádob.</text:p>
        </text:list-item>
      </text:list>
      <text:p text:style-name="P97"/>
      <text:p text:style-name="P98"/>
      <text:p text:style-name="P99"/>
      <text:p text:style-name="P100"/>
      <text:p text:style-name="P101">Čl. 3</text:p>
      <text:p text:style-name="P102"><text:span text:style-name="T103">Soustřeďování papíru, plastů, skla, kovů, biologického odpadu,</text:span></text:p>
      <text:p text:style-name="P104">jedlých olejů a tuků, textilu a dřevní hmoty ze zahrad</text:p>
      <text:p text:style-name="P105"/>
      <text:p text:style-name="P106"/>
      <text:list text:style-name="LFO4" text:continue-numbering="true">
        <text:list-item>
          <text:p text:style-name="P107">Papír, plasty, sklo, kovy, biologické odpady, textil, jedlé oleje a tuky a dřevní hmota ze zahrad se soustřeďují do zvláštních sběrných nádob, kterými jsou popelnice, velkoobjemové kontejnery a sběrné nádoby.</text:p>
        </text:list-item>
        <text:list-item>
          <text:p text:style-name="P108">Z<text:bookmark-start text:name="_Hlk151981529"/>vláštní sběrné nádoby jsou umístěny na těchto stanovištích<text:bookmark-end text:name="_Hlk151981529"/>:</text:p>
        </text:list-item>
      </text:list>
      <text:list text:style-name="LFO5" text:continue-numbering="true">
        <text:list-item>
          <text:p text:style-name="P109"><text:span text:style-name="T110">Sběrné nádoby na papír, sklo, plasty, kovy, textil, jedlé tuky a oleje jsou umístěny na sběrném stanovišti<text:s/></text:span><text:span text:style-name="T111">před místní prodejnou potravin,</text:span></text:p>
        </text:list-item>
        <text:list-item>
          <text:p text:style-name="P112"><text:span text:style-name="T113">Sběrné nádoby na sklo, plasty, kovy, jedlé tuky a oleje jsou umístěny na<text:s/></text:span><text:span text:style-name="T114">sběrném stanovišti v místní části<text:s/></text:span><text:span text:style-name="T115">Cihelna na křižovatce,</text:span></text:p>
        </text:list-item>
        <text:list-item>
          <text:p text:style-name="P116"><text:span text:style-name="T117">Velkoobjemový kontejner na kovy je umístěn na sběrném stanovišti za drůbežárnou,</text:span></text:p>
        </text:list-item>
        <text:list-item>
          <text:p text:style-name="P118"><text:span text:style-name="T119">Sběrná nádoba na biologické odpady je umístěna na sběrném stanovišti<text:s/></text:span><text:span text:style-name="T120">před místní prodejnou potravin</text:span><text:span text:style-name="T121">,</text:span></text:p>
        </text:list-item>
        <text:list-item>
          <text:p text:style-name="P122"><text:span text:style-name="T123">Sběrná nádoba na odkládání dřevní hmoty ze zahrad je umístěna na<text:s/></text:span><text:span text:style-name="T124">sběrném stanovišti za drůbežárnou</text:span><text:span text:style-name="T125">.</text:span></text:p>
        </text:list-item>
      </text:list>
      <text:list text:style-name="LFO4" text:continue-numbering="true">
        <text:list-item>
          <text:p text:style-name="P126"><text:span text:style-name="T127">K oddělenému soustřeďování biologického odpadu také slouží „biopopelnice“ umístěné na individuálních stanovištích u jednotlivých nemovitostí.</text:span><text:span text:style-name="T128"><text:s/></text:span></text:p>
        </text:list-item>
        <text:list-item>
          <text:p text:style-name="P129">Zvláštní sběrné nádoby<text:s/>jsou barevně odlišeny a označeny příslušnými nápisy:</text:p>
        </text:list-item>
      </text:list>
      <text:list text:style-name="LFO6" text:continue-numbering="true">
        <text:list-item>
          <text:p text:style-name="P130"><text:span text:style-name="T131">Biologické</text:span><text:span text:style-name="T132"><text:s/></text:span><text:span text:style-name="T133">odpady, barva</text:span><text:span text:style-name="T134"><text:s/></text:span><text:span text:style-name="T135">hnědá;</text:span></text:p>
        </text:list-item>
        <text:list-item>
          <text:p text:style-name="P136">Papír, barva modrá;</text:p>
        </text:list-item>
        <text:list-item>
          <text:p text:style-name="P137">Plasty, PET lahve, barva žlutá;</text:p>
        </text:list-item>
        <text:list-item>
          <text:p text:style-name="P138">Sklo, barva zelená;</text:p>
        </text:list-item>
        <text:list-item>
          <text:p text:style-name="P139">Kovy, sběrná nádoba a velkoobjemový kontejner s nápisem KOVY;</text:p>
        </text:list-item>
        <text:list-item>
          <text:p text:style-name="P140">Jedlé oleje a tuky, sběrná nádoba s nápisem JEDLÉ OLEJE A TUKY;</text:p>
        </text:list-item>
        <text:list-item>
          <text:p text:style-name="P141">Dřevní hmota původem ze zahrad stanoviště označené nápisem dřevní odpad;<text:s/></text:p>
        </text:list-item>
        <text:list-item>
          <text:p text:style-name="P142">Textil, sběrná nádoba barva bílá.</text:p>
        </text:list-item>
      </text:list>
      <text:p text:style-name="P143"/>
      <text:p text:style-name="P144"/>
      <text:list text:style-name="LFO4" text:continue-numbering="true">
        <text:list-item>
          <text:p text:style-name="P145">Do zvláštních sběrných nádob je zakázáno ukládat jiné složky komunálních odpadů, než pro které jsou určeny.</text:p>
        </text:list-item>
        <text:list-item>
          <text:p text:style-name="P146">Zvláštní sběrné nádoby je povinnost plnit tak, aby je bylo možno uzavřít a odpad z nich při manipulaci nevypadával. Pokud to umožňuje povaha odpadu, je nutno objem odpadu před jeho odložením do sběrné nádoby minimalizovat.</text:p>
        </text:list-item>
      </text:list>
      <text:p text:style-name="P147"/>
      <text:p text:style-name="P148"/>
      <text:p text:style-name="P149"/>
      <text:soft-page-break/>
      <text:p text:style-name="P150">Čl. 4</text:p>
      <text:p text:style-name="P151"><text:span text:style-name="T152">Svoz</text:span><text:span text:style-name="T153"><text:s/></text:span><text:span text:style-name="T154">nebezpečných</text:span><text:span text:style-name="T155"><text:s/></text:span><text:span text:style-name="T156">složek</text:span><text:span text:style-name="T157"><text:s/></text:span><text:span text:style-name="T158">komunálního</text:span><text:span text:style-name="T159"><text:s/></text:span><text:span text:style-name="T160">odpadu</text:span></text:p>
      <text:p text:style-name="P161"/>
      <text:list text:style-name="LFO7" text:continue-numbering="true">
        <text:list-item>
          <text:p text:style-name="P162">Svoz nebezpečných složek komunálního odpadu je zajišťován minimálně dvakrát ročně jejich odebíráním na předem vyhlášených přechodných stanovištích přímo do zvláštních sběrných nádob k tomuto sběru určených. Informace o svozu jsou<text:s/>zveřejňovány na úřední desce obecního úřadu, výlepových plochách, v místním rozhlase.</text:p>
        </text:list-item>
        <text:list-item>
          <text:p text:style-name="P163">Soustřeďování nebezpečných složek komunálního odpadu podléhá požadavkům stanoveným v čl. 3 odst. 5 a 6.</text:p>
        </text:list-item>
      </text:list>
      <text:p text:style-name="P164">Čl. 5</text:p>
      <text:p text:style-name="P165"><text:span text:style-name="T166">Svoz</text:span><text:span text:style-name="T167"><text:s/></text:span><text:span text:style-name="T168">objemného</text:span><text:span text:style-name="T169"><text:s/></text:span><text:span text:style-name="T170">odpadu</text:span></text:p>
      <text:p text:style-name="P171"/>
      <text:list text:style-name="LFO8" text:continue-numbering="true">
        <text:list-item>
          <text:p text:style-name="P172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ýlepových plochách, v místním rozhlase.</text:p>
        </text:list-item>
        <text:list-item>
          <text:p text:style-name="P173">Soustřeďování objemného odpadu podléhá požadavkům stanoveným v čl. 3 odst. 5 a 6.</text:p>
        </text:list-item>
      </text:list>
      <text:p text:style-name="P174"/>
      <text:p text:style-name="P175">Čl. 6</text:p>
      <text:p text:style-name="P176"/>
      <text:p text:style-name="P177">Soustřeďování směsného komunálního odpadu</text:p>
      <text:p text:style-name="P178"/>
      <text:p text:style-name="P179"/>
      <text:list text:style-name="LFO9" text:continue-numbering="true">
        <text:list-item>
          <text:p text:style-name="P180">Směsný komunální odpad se odkládá do sběrných nádob. Pro účely této vyhlášky se sběrnými nádobami rozumějí:</text:p>
        </text:list-item>
      </text:list>
      <text:p text:style-name="P181"/>
      <text:list text:style-name="LFO10" text:continue-numbering="true">
        <text:list-item>
          <text:p text:style-name="P182">popelnice,</text:p>
        </text:list-item>
        <text:list-item>
          <text:p text:style-name="P183">velkoobjemové kontejnery v chatových oblastech,</text:p>
        </text:list-item>
        <text:list-item>
          <text:p text:style-name="P184">odpadkové koše, které jsou umístěny na veřejných prostranstvích v obci, sloužící pro odkládání drobného směsného komunálního odpadu.</text:p>
        </text:list-item>
      </text:list>
      <text:list text:style-name="LFO9" text:continue-numbering="true">
        <text:list-item>
          <text:p text:style-name="P185">Soustřeďování směsného komunálního odpadu podléhá požadavkům<text:s/>stanoveným v čl. 3 odst. 5 a 6.</text:p>
        </text:list-item>
      </text:list>
      <text:p text:style-name="P186"/>
      <text:p text:style-name="P187">Čl. 7</text:p>
      <text:p text:style-name="P188">Nakládání se stavebním a demoličním odpadem</text:p>
      <text:list text:style-name="LFO11" text:continue-numbering="true">
        <text:list-item>
          <text:p text:style-name="P189">Stavebním odpadem a demoličním odpadem se rozumí odpad vznikající při stavebních a demoličních činnostech nepodnikajících fyzických osob. Stavební a demoliční odpad není odpadem komunálním.</text:p>
        </text:list-item>
        <text:list-item>
          <text:p text:style-name="P190">Stavební a demoliční odpad lze předat a použít pouze zákonem stanoveným způsobem.</text:p>
        </text:list-item>
      </text:list>
      <text:p text:style-name="P191"/>
      <text:p text:style-name="P192">Čl. 8</text:p>
      <text:p text:style-name="P193"><text:span text:style-name="T194">Závěrečná ustanovení</text:span></text:p>
      <text:list text:style-name="LFO12" text:continue-numbering="true">
        <text:list-item>
          <text:p text:style-name="P195"><text:span text:style-name="T196">Nabytím účinnosti této vyhlášky se zrušuje obecně závazná vyhláška obce č. 1/2021, o stanovení systému shromažďování, sběru, přepravy, třídění, využívání a odstraňování komunálních odpadů na území obce Svojšice, ze</text:span><text:span text:style-name="T197"><text:s/>dne 17. 12. 2024.</text:span></text:p>
        </text:list-item>
        <text:list-item>
          <text:p text:style-name="P198"><text:span text:style-name="T199">Tato vyhláška nabývá<text:s/></text:span><text:span text:style-name="T200">účinnosti</text:span><text:span text:style-name="T201"><text:s/>počátkem patnáctého dne následujícího po dni jejího vyhlášení.</text:span></text:p>
        </text:list-item>
      </text:list>
      <text:p text:style-name="P202"/>
      <text:p text:style-name="P203"/>
      <text:p text:style-name="P204">……………………………<text:tab/><text:tab/><text:tab/><text:tab/>……………………………….</text:p>
      <text:p text:style-name="P205">Miroslav Lachman<text:tab/><text:tab/><text:tab/><text:tab/><text:tab/>Simona<text:s/>Kotašková</text:p>
      <text:p text:style-name="P206">Místostarosta obce v.r.<text:tab/><text:tab/><text:tab/><text:tab/><text:tab/>starostka obce v.r.</text:p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_CharLFO6LVL1" style:family="text">
      <style:text-properties style:font-name-complex="Arial Unicode MS" fo:font-style="italic" style:font-style-asian="italic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text-properties fo:font-size="10pt" style:font-size-asian="10pt" style:font-size-complex="10pt"/>
    </style:style>
    <style:style style:name="P3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§ 61 zákona o odpadech</text:p>
        <text:p text:style-name="P3">§ 60 zákona o odpadech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Simona Kotašková</dc:creator>
    <meta:creation-date>2024-12-20T10:49:00Z</meta:creation-date>
    <dc:date>2024-12-20T10:49:00Z</dc:date>
    <meta:template xlink:href="Normal" xlink:type="simple"/>
    <meta:editing-cycles>2</meta:editing-cycles>
    <meta:editing-duration>PT60S</meta:editing-duration>
    <meta:document-statistic meta:page-count="4" meta:paragraph-count="11" meta:word-count="843" meta:character-count="5811" meta:row-count="41" meta:non-whitespace-character-count="4979"/>
  </office:meta>
</office:document-meta>
</file>