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5b5b8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Boleradice<text:line-break/>Zastupitelstvo městyse Boleradice</text:p>
      <text:h text:style-name="P4" text:outline-level="1">Obecně závazná vyhláška městyse Boleradice<text:line-break/>o místním poplatku za obecní systém odpadového hospodářství</text:h>
      <text:p text:style-name="P3">Zastupitelstvo městyse Boleradice se na svém zasedání dne 9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72823236" text:style-name="L1">
        <text:list-item>
          <text:p text:style-name="P6">Městys Bolerad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úřad městyse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03710186827287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městys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03711170995479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03710009893668" text:style-name="L1">
        <text:list-item>
          <text:p text:style-name="P6">Sazba poplatku za kalendářní rok činí 700 Kč.</text:p>
        </text:list-item>
        <text:list-item>
          <text:p text:style-name="P6">Poplatek se v případě, že poplatková povinnost vznikla z důvodu přihlášení fyzické osoby v městysi, snižuje o jednu dvanáctinu za každý kalendářní měsíc, na jehož konci</text:p>
          <text:list>
            <text:list-item>
              <text:p text:style-name="P6">není tato fyzická osoba přihlášena v městys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03710347365836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03711420530430" text:style-name="L1">
        <text:list-item>
          <text:p text:style-name="P6">Od poplatku je osvobozena osoba, které poplatková povinnost vznikla z důvodu přihlášení v městys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městysi a která:</text:p>
          <text:list>
            <text:list-item>
              <text:p text:style-name="P6">je hlášena na ohlašovně, Boleradice 401, a jejíž pobyt není znám,</text:p>
            </text:list-item>
            <text:list-item>
              <text:p text:style-name="P6">žije dlouhodobě (více než 11 měsíců) mimo území ČR,</text:p>
            </text:list-item>
            <text:list-item>
              <text:p text:style-name="P6">se v kalendářním roce narodila.</text:p>
            </text:list-item>
          </text:list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ohoto městyse, a která je zároveň poplatníkem jako fyzická osoba přihlášená v městysi.</text:p>
        </text:list-item>
        <text:list-item>
          <text:p text:style-name="P6">Úleva se poskytuje osobě, které poplatková povinnost vznikla z důvodu přihlášení v městysi a která:</text:p>
          <text:list>
            <text:list-item>
              <text:p text:style-name="P6">v daném kalendářním roce nedosáhla věku 6 let, ve výši 200 Kč,</text:p>
            </text:list-item>
            <text:list-item>
              <text:p text:style-name="P6">v daném kalendářním roce dosáhla věku 70 let a více a nevede společnou domácnost s jinými osobami, ve výši 200 Kč.</text:p>
            </text:list-item>
          </text:list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03710051276105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 místním poplatku za obecní systém odpadového hospodářství, ze dne 2. <text:span text:style-name="T1">prosince</text:span>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Antonín Vejvančický v. r.<text:line-break/> starosta </text:p>
          </table:table-cell>
          <table:table-cell table:style-name="Podpisy.A1" office:value-type="string">
            <text:p text:style-name="PodpisovePole">Tomáš Koráb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10-25T10:40:15.843000000</dc:date>
    <meta:generator>LibreOffice/6.3.6.2$Windows_X86_64 LibreOffice_project/2196df99b074d8a661f4036fca8fa0cbfa33a497</meta:generator>
    <meta:editing-duration>PT3M6S</meta:editing-duration>
    <meta:editing-cycles>1</meta:editing-cycles>
    <meta:document-statistic meta:table-count="1" meta:image-count="0" meta:object-count="0" meta:page-count="4" meta:paragraph-count="60" meta:word-count="971" meta:character-count="6179" meta:non-whitespace-character-count="5299"/>
  </office:meta>
</office:document-meta>
</file>