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Normální" style:family="paragraph">
      <style:paragraph-properties fo:text-align="center" fo:line-height="115%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line-height="115%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color="#00B0F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B0F0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line-height="115%"/>
      <style:text-properties style:font-name="Arial" style:font-name-complex="Arial"/>
    </style:style>
    <style:style style:name="P7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7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72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color="#00B0F0"/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Značkapozn.podčarou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 fo:color="#000000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P104" style:parent-style-name="Odstavecseseznamem" style:family="paragraph">
      <style:paragraph-properties fo:line-height="115%" fo:margin-lef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 style:text-position="super 63.6%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Značkapozn.podčarou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line-height="115%"/>
      <style:text-properties style:font-name="Arial" style:font-name-complex="Arial"/>
    </style:style>
    <style:style style:name="P1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line-height="115%" fo:text-indent="0.4923in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fo:color="#00B0F0"/>
    </style:style>
    <style:style style:name="T137" style:parent-style-name="Standardnípísmoodstavce" style:family="text">
      <style:text-properties style:font-name="Arial" style:font-name-complex="Arial" fo:color="#000000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P144" style:parent-style-name="Normální" style:family="paragraph">
      <style:paragraph-properties fo:line-height="115%"/>
      <style:text-properties style:font-name="Arial" style:font-name-complex="Arial"/>
    </style:style>
    <style:style style:name="P1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48" style:parent-style-name="Normální" style:family="paragraph">
      <style:paragraph-properties fo:line-height="115%"/>
      <style:text-properties style:font-name="Arial" style:font-name-complex="Arial"/>
    </style:style>
    <style:style style:name="P149" style:parent-style-name="Normální" style:family="paragraph">
      <style:paragraph-properties fo:line-height="115%"/>
      <style:text-properties style:font-name="Arial" style:font-name-complex="Arial"/>
    </style:style>
    <style:style style:name="P150" style:parent-style-name="Normální" style:family="paragraph">
      <style:paragraph-properties fo:line-height="115%"/>
      <style:text-properties style:font-name="Arial" style:font-name-complex="Arial"/>
    </style:style>
    <style:style style:name="P151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5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5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5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5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5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58" style:parent-style-name="Normální" style:family="paragraph">
      <style:text-properties style:font-name="Arial" style:font-name-complex="Arial"/>
    </style:style>
    <style:style style:name="P15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Drážov</text:span></text:p>
      <text:p text:style-name="P8"><text:span text:style-name="T9">Zastupitelstvo<text:s/></text:span><text:span text:style-name="T10">obce</text:span><text:span text:style-name="T11"><text:s/></text:span><text:span text:style-name="T12">Drážov</text:span></text:p>
      <text:p text:style-name="P13"><text:span text:style-name="T14">Obecně závazná vyhláška<text:s/></text:span><text:span text:style-name="T15">obce</text:span><text:span text:style-name="T16"><text:s/></text:span><text:span text:style-name="T17">Drážov,</text:span></text:p>
      <text:p text:style-name="P18"><text:span text:style-name="T19">kterou se<text:s/></text:span><text:span text:style-name="T20">stanovují pravidla pro pohyb psů na veřejném prostranství<text:s/></text:span><text:span text:style-name="T21">v obci<text:s/></text:span><text:span text:style-name="T22">Drážov</text:span></text:p>
      <text:p text:style-name="P23"/>
      <text:p text:style-name="P24"><text:span text:style-name="T25">Zastupitelstvo<text:s/></text:span><text:span text:style-name="T26">obce</text:span><text:span text:style-name="T27"><text:s/></text:span><text:span text:style-name="T28">Drážov</text:span><text:span text:style-name="T29"><text:s/></text:span><text:span text:style-name="T30">se na svém zasedání dne</text:span><text:span text:style-name="T31"><text:s/>25.6.2025</text:span><text:span text:style-name="T32"><text:s/>usnesením č.</text:span><text:span text:style-name="T33"> </text:span><text:span text:style-name="T34">2</text:span><text:span text:style-name="T35">8</text:span><text:span text:style-name="T36">/2025</text:span><text:span text:style-name="T37"><text:s/>usneslo vydat na základě § </text:span><text:span text:style-name="T38">24</text:span><text:span text:style-name="T39"><text:s/></text:span><text:span text:style-name="T40">odst. </text:span><text:span text:style-name="T41">2</text:span><text:span text:style-name="T42"><text:s/></text:span><text:span text:style-name="T43">zákona č. </text:span><text:span text:style-name="T44">2</text:span><text:span text:style-name="T45">46</text:span><text:span text:style-name="T46">/</text:span><text:span text:style-name="T47">199</text:span><text:span text:style-name="T48">2</text:span><text:span text:style-name="T49"> Sb.,<text:s/></text:span><text:span text:style-name="T50">na</text:span><text:span text:style-name="T51"><text:s/></text:span><text:span text:style-name="T52">ochran</text:span><text:span text:style-name="T53">u zvířat proti týrání</text:span><text:span text:style-name="T54">,</text:span><text:span text:style-name="T55"><text:s/>ve znění pozdějších předpisů</text:span><text:span text:style-name="T56">,</text:span><text:span text:style-name="T57"><text:s/></text:span><text:span text:style-name="T58">a</text:span><text:span text:style-name="T59"> </text:span><text:span text:style-name="T60">v souladu s</text:span><text:span text:style-name="T61"> </text:span><text:span text:style-name="T62">§ 10 písm. d) a</text:span><text:span text:style-name="T63"> </text:span><text:span text:style-name="T64">§ 84 odst. 2 písm. h) zákona č. 128/2000 Sb., o</text:span><text:span text:style-name="T65"> </text:span><text:span text:style-name="T66">obcích (obecní zřízení), ve znění pozdějších předpisů</text:span><text:span text:style-name="T67">,</text:span><text:span text:style-name="T68"><text:s/>tuto obecně závaznou vyhlášku:</text:span></text:p>
      <text:p text:style-name="P69"/>
      <text:p text:style-name="P70">Čl. 1</text:p>
      <text:p text:style-name="P71">Pravidla pro pohyb psů na veřejném prostranství</text:p>
      <text:list text:style-name="LFO2" text:continue-numbering="true">
        <text:list-item>
          <text:p text:style-name="P72"><text:span text:style-name="T73">Stanovují se následující pravidla pro pohyb psů na veřejném prostranství<text:s/></text:span><text:span text:style-name="T74">v obci<text:s/></text:span><text:span text:style-name="T75"><text:s/></text:span><text:span text:style-name="T76">Drážov</text:span><text:span text:style-name="T77">:</text:span><text:span text:style-name="T78"><text:note text:note-class="footnote" text:id="_ftn0"><text:note-citation>1</text:note-citation><text:note-body><text:p text:style-name="Textpozn.podčarou"><text:span text:style-name="T79"><text:s/></text:span><text:span text:style-name="T80">Ustanovení<text:s/></text:span><text:span text:style-name="T81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82"><text:span text:style-name="T83">na veřejných prostranstvích<text:s/></text:span><text:span text:style-name="T84">v obci<text:s/></text:span><text:span text:style-name="T85">Drážov</text:span><text:span text:style-name="T86"><text:s/>vyznačených v přílo</text:span><text:span text:style-name="T87">hách</text:span><text:span text:style-name="T88"><text:s/>č. 1</text:span><text:span text:style-name="T89"><text:s/>– č. 5</text:span><text:span text:style-name="T90">, kter</text:span><text:span text:style-name="T91">é</text:span><text:span text:style-name="T92"><text:s/>j</text:span><text:span text:style-name="T93">sou</text:span><text:span text:style-name="T94"><text:s/>nedílnou součástí této obecně závazné vyhlášky, je možný pohyb psů pouze</text:span><text:span text:style-name="T95"><text:s/>na vodítku</text:span><text:span text:style-name="T96">,</text:span></text:p>
        </text:list-item>
        <text:list-item>
          <text:p text:style-name="P97"><text:span text:style-name="T98">na veřejných prostranstvích<text:s/></text:span><text:span text:style-name="T99">v obci<text:s/></text:span><text:span text:style-name="T100">Drážov</text:span><text:span text:style-name="T101"><text:s/>vyznačených v přílohách č. 1 – č. 5, které jsou nedílnou součástí této obecně závazné vyhlášky, je možný pohyb psů pouze na vodítku a s náhubkem pro psy plemen</text:span><text:span text:style-name="T102"><text:s/>a jejich kříženců</text:span><text:span text:style-name="T103">:</text:span></text:p>
        </text:list-item>
      </text:list>
      <text:p text:style-name="P104">Akita Inu,<text:s/>Americký buldok,<text:s/>Americký pitbulteriér, Americký stafordšírský teriér,<text:s/>Anglický buldok,<text:s/>Anglický bulteriér,<text:s/>Anglický mastif,<text:s/><text:s/>Malorská doga, Argentinská doga,<text:s/>Brazilská fila, Bully Kutta, Cane corso, Dobrman, Gull Dong,<text:s/>Gullský teriér, Kerry blue teriér,<text:s/>Kuchi,<text:s/>Neapolský mastin,<text:s/>Neměcký ovčák,<text:s/>Kanárská doga,<text:s/>Rotvajler,<text:s/>Šarpej, Španělský mastin, Stafordšírský bulteriér,<text:s/>Středoasijský pastevecký pes,<text:s/>Tosa-inu.</text:p>
      <text:list text:style-name="LFO2" text:continue-numbering="true">
        <text:list-item>
          <text:p text:style-name="P105"><text:span text:style-name="T106">Splnění povinností stanovených v</text:span><text:span text:style-name="T107"> </text:span><text:span text:style-name="T108">odst</text:span><text:span text:style-name="T109">avci</text:span><text:span text:style-name="T110"> 1 zajišťuje fyzická osoba, která má psa na veřejném prostranství pod kontrolou či dohledem</text:span><text:span text:style-name="T111">.</text:span><text:span text:style-name="T112"><text:note text:note-class="footnote" text:id="_ftn1"><text:note-citation>2</text:note-citation><text:note-body><text:p text:style-name="Textpozn.podčarou"><text:span text:style-name="T113"><text:s/></text:span><text:span text:style-name="T114">Fyzickou osobou se rozumí např. chovatel psa, vlastník psa či jiná doprovázející osoba. Odchyt toulavých a</text:span><text:span text:style-name="T115"> </text:span><text:span text:style-name="T116">opuštěných zvířat řeší např. § 42 zákona č. </text:span><text:span text:style-name="T117">166/1999 Sb., o veterinární péči a o změně některých souvisejících zákonů (veterinární zákon), ve znění pozdějších předpisů</text:span><text:span text:style-name="T118">.</text:span><text:span text:style-name="T119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120"><text:span text:style-name="T121">Pravidla stanovená v odstavci 1 se nevztahují na psy při jejich použití dle zvláštních právních předpisů</text:span><text:span text:style-name="T122">.</text:span><text:span text:style-name="T123"><text:note text:note-class="footnote" text:id="_ftn2"><text:note-citation>3</text:note-citation><text:note-body><text:p text:style-name="Textpozn.podčarou"><text:span text:style-name="T124"><text:s/>Např. zákon č. 273/2008 Sb., o</text:span><text:span text:style-name="T125"> </text:span><text:span text:style-name="T126">Policii České republiky, ve znění pozdějších předpisů</text:span><text:span text:style-name="T127">,</text:span><text:span text:style-name="T128"><text:s/>nebo</text:span><text:span text:style-name="T129"><text:s/>zákon č. 553/1991 Sb., o obecní policii, ve znění pozdějších předpisů.</text:span></text:p></text:note-body></text:note></text:span></text:p>
        </text:list-item>
      </text:list>
      <text:p text:style-name="P130"/>
      <text:soft-page-break/>
      <text:p text:style-name="P131">Čl. 2</text:p>
      <text:p text:style-name="P132">Zrušovací ustanovení</text:p>
      <text:p text:style-name="P133"><text:span text:style-name="T134">Zrušuje se obecně závazná vyhláška<text:s/></text:span><text:span text:style-name="T135">obce</text:span><text:span text:style-name="T136"><text:s/></text:span><text:span text:style-name="T137">Drážov</text:span><text:span text:style-name="T138"><text:s/>č.</text:span><text:span text:style-name="T139"><text:s/>1</text:span><text:span text:style-name="T140">/</text:span><text:span text:style-name="T141">2009 o pravidlech pohybu psů na veřejných prostranstvích</text:span><text:span text:style-name="T142">, ze dne</text:span><text:span text:style-name="T143"><text:s/>11.2.2009.</text:span></text:p>
      <text:p text:style-name="P144"/>
      <text:p text:style-name="P145">Čl. 3</text:p>
      <text:p text:style-name="P146">Účinnost</text:p>
      <text:p text:style-name="P147">Tato<text:s/>obecně závazná<text:s/>vyhláška nabývá účinnosti počátkem patnáctého dne následujícího po dni jejího vyhlášení.</text:p>
      <text:p text:style-name="P148"/>
      <text:p text:style-name="P149"/>
      <text:p text:style-name="P150"/>
      <text:p text:style-name="P151"/>
      <text:section text:name="Sect1" text:style-name="S1">
        <text:p text:style-name="P152">………………………………</text:p>
        <text:p text:style-name="P153">Jiřina Vávrová</text:p>
        <text:p text:style-name="P154">starostka</text:p>
        <text:p text:style-name="P155">………………………………</text:p>
        <text:p text:style-name="P156">Miroslav Churáň</text:p>
        <text:p text:style-name="P157">místostarosta</text:p>
      </text:section>
      <text:section text:name="Sect2" text:style-name="S2">
        <text:p text:style-name="P158"/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starosta</dc:creator>
    <meta:creation-date>2025-06-26T06:19:00Z</meta:creation-date>
    <dc:date>2025-06-26T06:19:00Z</dc:date>
    <meta:print-date>2025-06-26T06:1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4" meta:character-count="2100" meta:row-count="15" meta:non-whitespace-character-count="1800"/>
  </office:meta>
</office:document-meta>
</file>