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e3e1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áluží<text:line-break/>Zastupitelstvo obce Záluží</text:p>
      <text:h text:style-name="P5" text:outline-level="1">Obecně závazná vyhláška obce Záluží<text:line-break/>o místním poplatku ze psů</text:h>
      <text:p text:style-name="P4"><text:s text:c="66"/><text:span text:style-name="T1">č. 2/2025</text:span></text:p>
      <text:p text:style-name="P3">Zastupitelstvo obce Záluží se na svém zasedání dne 8. září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1">
        <text:list-item>
          <text:p text:style-name="P7">Obec Záluží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text:style-name="L1">
        <text:list-item>
          <text:p text:style-name="P7">Sazba poplatku za kalendářní rok činí:</text:p>
          <text:list>
            <text:list-item>
              <text:p text:style-name="P7">za jednoho psa 50 Kč,</text:p>
            </text:list-item>
            <text:list-item>
              <text:p text:style-name="P7">za druhého a každého dalšího psa téhož držitele 50 Kč,</text:p>
            </text:list-item>
            <text:list-item>
              <text:p text:style-name="P7">za psa, jehož držitelem je osoba starší 65 let, 50 Kč,</text:p>
            </text:list-item>
            <text:list-item>
              <text:p text:style-name="P7">za druhého a každého dalšího psa téhož držitele, kterým je osoba starší 65 let, 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0. září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Štembera v. r.<text:line-break/> starosta </text:p>
          </table:table-cell>
          <table:table-cell table:style-name="Podpisy.A1" office:value-type="string">
            <text:p text:style-name="PodpisovePole">Kamila Pergle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9-03T16:47:04.182000000</dc:date>
    <meta:generator>LibreOffice/7.6.6.3$Windows_X86_64 LibreOffice_project/d97b2716a9a4a2ce1391dee1765565ea469b0ae7</meta:generator>
    <meta:print-date>2025-09-03T16:46:37.340000000</meta:print-date>
    <meta:editing-duration>PT2M30S</meta:editing-duration>
    <meta:editing-cycles>1</meta:editing-cycles>
    <meta:document-statistic meta:table-count="1" meta:image-count="0" meta:object-count="0" meta:page-count="3" meta:paragraph-count="41" meta:word-count="576" meta:character-count="3538" meta:non-whitespace-character-count="2949"/>
  </office:meta>
</office:document-meta>
</file>