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27in" text:min-label-width="0.125in" text:list-level-position-and-space-mode="label-alignment">
          <style:list-level-label-alignment text:label-followed-by="listtab" fo:margin-left="2.6277in" fo:text-indent="-0.125in"/>
        </style:list-level-properties>
      </text:list-level-style-number>
      <text:list-level-style-number text:level="4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27in" text:min-label-width="0.125in" text:list-level-position-and-space-mode="label-alignment">
          <style:list-level-label-alignment text:label-followed-by="listtab" fo:margin-left="4.1277in" fo:text-indent="-0.125in"/>
        </style:list-level-properties>
      </text:list-level-style-number>
      <text:list-level-style-number text:level="7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27in" text:min-label-width="0.125in" text:list-level-position-and-space-mode="label-alignment">
          <style:list-level-label-alignment text:label-followed-by="listtab" fo:margin-left="5.627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Základnítex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color="#FF0000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center" fo:margin-bottom="0.1111in" fo:line-height="107%"/>
      <style:text-properties style:font-name="Times New Roman" fo:font-size="12pt" style:font-size-asian="12pt" style:font-size-complex="12pt"/>
    </style:style>
    <style:style style:name="P51" style:parent-style-name="Odstavecseseznamem" style:list-style-name="LFO2" style:family="paragraph">
      <style:paragraph-properties fo:text-align="justify" fo:margin-bottom="0.1111in" fo:line-height="107%" fo:margin-left="0.1972in" fo:text-indent="-0.1972in">
        <style:tab-stops/>
      </style:paragraph-properties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P57" style:parent-style-name="Odstavecseseznamem" style:list-style-name="LFO2" style:family="paragraph">
      <style:paragraph-properties fo:text-align="justify" fo:margin-bottom="0.1111in" fo:line-height="107%" fo:margin-left="0.1972in" fo:text-indent="-0.1972in">
        <style:tab-stops/>
      </style:paragraph-properties>
    </style:style>
    <style:style style:name="T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text-align="center" fo:margin-bottom="0.1111in" fo:line-height="107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Odstavecseseznamem" style:family="paragraph">
      <style:paragraph-properties fo:text-align="justify" fo:margin-bottom="0.1111in" fo:line-height="107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Odstavecseseznamem" style:list-style-name="LFO17" style:family="paragraph">
      <style:paragraph-properties fo:text-align="justify" fo:margin-bottom="0.1111in" fo:line-height="107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Odstavecseseznamem" style:list-style-name="LFO17" style:family="paragraph">
      <style:paragraph-properties fo:text-align="justify" fo:margin-bottom="0.1111in" fo:line-height="107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text-align="justify" fo:margin-bottom="0.1111in" fo:line-height="107%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ální" style:family="paragraph">
      <style:paragraph-properties fo:text-align="center" fo:margin-bottom="0.1111in" fo:line-height="107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Odstavecseseznamem" style:family="paragraph">
      <style:paragraph-properties fo:text-align="justify" fo:margin-bottom="0.1111in" fo:line-height="107%" fo:margin-left="0in">
        <style:tab-stops/>
      </style:paragraph-properties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Značkapozn.podčarou" style:family="text">
      <style:text-properties style:font-name="Times New Roman" fo:font-size="12pt" style:font-size-asian="12pt" style:font-size-complex="12pt"/>
    </style:style>
    <style:style style:name="P82" style:parent-style-name="Odstavecseseznamem" style:family="paragraph">
      <style:paragraph-properties fo:margin-bottom="0.1111in" fo:line-height="107%" fo:margin-left="0in">
        <style:tab-stops/>
      </style:paragraph-properties>
    </style:style>
    <style:style style:name="T83" style:parent-style-name="Standardnípísmoodstavce" style:family="text">
      <style:text-properties style:font-name="Times New Roman" fo:font-size="9pt" style:font-size-asian="9pt" style:font-size-complex="9pt"/>
    </style:style>
    <style:style style:name="P84" style:parent-style-name="Odstavecseseznamem" style:family="paragraph">
      <style:paragraph-properties fo:margin-bottom="0.1111in" fo:line-height="107%" fo:margin-left="0in">
        <style:tab-stops/>
      </style:paragraph-properties>
      <style:text-properties style:font-name="Times New Roman" fo:font-size="9pt" style:font-size-asian="9pt" style:font-size-complex="9pt"/>
    </style:style>
    <style:style style:name="P85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ální" style:family="paragraph">
      <style:paragraph-properties fo:text-align="center" fo:margin-bottom="0in" fo:line-height="107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ální" style:family="paragraph">
      <style:paragraph-properties fo:text-align="center" fo:margin-bottom="0.1111in" fo:line-height="107%"/>
      <style:text-properties style:font-name="Times New Roman"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 fo:line-height="100%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size="12pt" style:font-size-asian="12pt" style:font-size-complex="12pt"/>
    </style:style>
    <style:style style:name="P101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102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103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104" style:parent-style-name="Odstavecseseznamem" style:family="paragraph">
      <style:paragraph-properties fo:margin-bottom="0.1111in" fo:line-height="107%"/>
      <style:text-properties style:font-name="Times New Roman" fo:font-size="12pt" style:font-size-asian="12pt" style:font-size-complex="12pt"/>
    </style:style>
    <style:style style:name="P105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Odstavecseseznamem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Obec<text:s/>Kouty</text:p>
      <text:p text:style-name="P3"/>
      <text:p text:style-name="P4"><text:span text:style-name="T5">Nařízení<text:s/></text:span><text:span text:style-name="T6">obce</text:span><text:span text:style-name="T7"><text:s/></text:span><text:span text:style-name="T8">Kouty</text:span><text:span text:style-name="T9">,</text:span></text:p>
      <text:p text:style-name="P10"/>
      <text:p text:style-name="P11">kterým se stanoví zákaz pochůzkového a podomního prodeje</text:p>
      <text:p text:style-name="P12"/>
      <text:p text:style-name="P13"/>
      <text:p text:style-name="P14"><text:span text:style-name="T15">Zastupitelstvo obce<text:s/></text:span><text:span text:style-name="T16">Kouty</text:span><text:span text:style-name="T17"><text:s/></text:span><text:span text:style-name="T18">se na svém zasedání dne<text:s/></text:span><text:span text:style-name="T19">12.11.2024</text:span><text:span text:style-name="T20"><text:s/></text:span><text:span text:style-name="T21">usnesením č</text:span><text:span text:style-name="T22">. 116/2024</text:span><text:span text:style-name="T23"><text:s/></text:span><text:span text:style-name="T24">usneslo vydat<text:s/></text:span><text:span text:style-name="T25">na základě</text:span><text:span text:style-name="T26"><text:s/></text:span><text:span text:style-name="T27">§ 18 odst.<text:s/></text:span><text:span text:style-name="T28">4</text:span><text:span text:style-name="T29"><text:s/></text:span><text:span text:style-name="T30">zákona č. 455/1991 Sb., o živnostenském podnikání</text:span><text:span text:style-name="T31"><text:s/>(živnostenský zákon)</text:span><text:span text:style-name="T32">, ve znění pozdějších předpisů</text:span><text:span text:style-name="T33">,</text:span><text:span text:style-name="T34"><text:s/>a<text:s/></text:span><text:span text:style-name="T35">v souladu s</text:span><text:span text:style-name="T36"><text:s/></text:span><text:span text:style-name="T37">§ 11 odst. 1</text:span><text:span text:style-name="T38">, § 84 odst. 3</text:span><text:span text:style-name="T39"><text:s/>a<text:s/></text:span><text:span text:style-name="T40">§ 102<text:s/></text:span><text:span text:style-name="T41">odst. 4<text:s/></text:span><text:span text:style-name="T42">zákona č. 128/2000 Sb., o obcích</text:span><text:span text:style-name="T43"><text:s/>(obecní zřízení)</text:span><text:span text:style-name="T44">, ve znění pozdějších předpisů, toto nařízení</text:span><text:span text:style-name="T45">:</text:span><text:span text:style-name="T46"><text:s/></text:span></text:p>
      <text:p text:style-name="P47"/>
      <text:p text:style-name="P48">Článek<text:s/>1</text:p>
      <text:p text:style-name="P49">Vymezení základních pojmů</text:p>
      <text:p text:style-name="P50"/>
      <text:list text:style-name="LFO2" text:continue-numbering="true">
        <text:list-item>
          <text:p text:style-name="P51"><text:span text:style-name="T52">Pochůzkový<text:s/></text:span><text:span text:style-name="T53">prodej</text:span><text:span text:style-name="T54"><text:s/>zboží a poskytování služeb je nabídka a prodej zboží a<text:s/></text:span><text:span text:style-name="T55">nabídka a </text:span><text:span text:style-name="T56">poskytování služeb fyzickými a právnickými osobami mimo provozovnu na veřejných prostranstvích, kdy zboží má prodávající u sebe (zavazadla, tašky, závěsné pulty apod.). Není rozhodující, zda prodávající stojí na místě nebo se pohybuje.</text:span></text:p>
        </text:list-item>
        <text:list-item>
          <text:p text:style-name="P57"><text:span text:style-name="T58">Podomní prodej</text:span><text:span text:style-name="T59"><text:s/>zboží a poskytování služeb je nabídka a prodej zboží a nabídka a</text:span><text:span text:style-name="T60"> </text:span><text:span text:style-name="T61">poskytování služeb fyzickými a právnickými osobami mimo provozovnu uskutečňované formou obchůzky jednotlivých bytů, domů, budov bez předchozí objednávky.</text:span></text:p>
        </text:list-item>
      </text:list>
      <text:p text:style-name="P62"/>
      <text:p text:style-name="P63">Článek<text:s/>2</text:p>
      <text:p text:style-name="P64">Zákaz pochůzkového a podomního prodeje</text:p>
      <text:p text:style-name="P65"/>
      <text:p text:style-name="P66">Na celém<text:s/>území<text:s/>obce<text:s/>Kouty<text:s/>se zakazuje:</text:p>
      <text:list text:style-name="LFO17" text:continue-numbering="true">
        <text:list-item>
          <text:p text:style-name="P67">pochůzkový prodej zboží a poskytování služeb,</text:p>
        </text:list-item>
        <text:list-item>
          <text:p text:style-name="P68">podomní prodej zboží a poskytování služeb.</text:p>
        </text:list-item>
      </text:list>
      <text:p text:style-name="P69"/>
      <text:p text:style-name="P70">Článek 3</text:p>
      <text:p text:style-name="P71">Sankce</text:p>
      <text:p text:style-name="P72"/>
      <text:p text:style-name="P73"><text:span text:style-name="T74">Porušení povinností stanovených tímto nařízením se postihuje podle zvláštní</text:span><text:span text:style-name="T75">ch</text:span><text:span text:style-name="T76"><text:s/>právní</text:span><text:span text:style-name="T77">ch</text:span><text:span text:style-name="T78"><text:s/>předpis</text:span><text:span text:style-name="T79">ů</text:span><text:span text:style-name="T80">.</text:span><text:span text:style-name="T81"><text:note text:note-class="footnote" text:id="_ftn0"><text:note-citation>1</text:note-citation><text:note-body><text:p text:style-name="P82"><text:s/><text:span text:style-name="T83">Zákon č. 250/2016 Sb., o odpovědnosti za přestupky a řízení o nich, ve znění pozdějších předpisů. <text:s/></text:span></text:p><text:p text:style-name="P84"><text:s text:c="4"/>Zákon č. 251/2016 Sb., o některých přestupcích, ve znění pozdějších předpisů.</text:p><text:p text:style-name="Textpozn.podčarou"/></text:note-body></text:note></text:span></text:p>
      <text:p text:style-name="P85"/>
      <text:p text:style-name="P86">Článek 4</text:p>
      <text:p text:style-name="P87">Účinnost</text:p>
      <text:p text:style-name="P88"/>
      <text:p text:style-name="P89"><text:span text:style-name="T90">Toto</text:span><text:span text:style-name="T91"><text:s/></text:span><text:span text:style-name="T92">nařízení</text:span><text:span text:style-name="T93"><text:s/></text:span><text:span text:style-name="T94">nabývá</text:span><text:span text:style-name="T95"><text:s/></text:span><text:span text:style-name="T96">účinnosti</text:span><text:span text:style-name="T97"><text:s/></text:span><text:span text:style-name="T98">dnem<text:s/></text:span><text:span text:style-name="T99">1.1.2025.</text:span><text:span text:style-name="T100"><text:s/></text:span></text:p>
      <text:p text:style-name="P101"/>
      <text:p text:style-name="P102"/>
      <text:p text:style-name="P103"><text:s text:c="2"/>Ing. Helena Rybářová v.r.<text:tab/><text:tab/><text:tab/><text:tab/>Martin Pelichovský<text:s/>v.r.</text:p>
      <text:p text:style-name="P104"><text:s/><text:s text:c="4"/><text:s/>místostarosta obce<text:tab/><text:tab/><text:tab/><text:tab/><text:s/><text:s text:c="8"/>starosta obce</text:p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Název" style:display-name="Název" style:family="paragraph" style:parent-style-name="Normální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 style:text-position="super 6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27in" text:min-label-width="0.125in" text:list-level-position-and-space-mode="label-alignment">
          <style:list-level-label-alignment text:label-followed-by="listtab" fo:margin-left="2.6277in" fo:text-indent="-0.125in"/>
        </style:list-level-properties>
      </text:list-level-style-number>
      <text:list-level-style-number text:level="4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27in" text:min-label-width="0.125in" text:list-level-position-and-space-mode="label-alignment">
          <style:list-level-label-alignment text:label-followed-by="listtab" fo:margin-left="4.1277in" fo:text-indent="-0.125in"/>
        </style:list-level-properties>
      </text:list-level-style-number>
      <text:list-level-style-number text:level="7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27in" text:min-label-width="0.125in" text:list-level-position-and-space-mode="label-alignment">
          <style:list-level-label-alignment text:label-followed-by="listtab" fo:margin-left="5.6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otebook4</meta:initial-creator>
    <dc:creator>Milan Novák</dc:creator>
    <meta:creation-date>2024-11-19T07:40:00Z</meta:creation-date>
    <dc:date>2024-11-19T07:40:00Z</dc:date>
    <meta:print-date>2016-09-07T13:07:00Z</meta:print-date>
    <meta:template xlink:href="Normal" xlink:type="simple"/>
    <meta:editing-cycles>2</meta:editing-cycles>
    <meta:editing-duration>PT60S</meta:editing-duration>
    <meta:user-defined meta:name="MSIP_Label_690ebb53-23a2-471a-9c6e-17bd0d11311e_Enabled">True</meta:user-defined>
    <meta:user-defined meta:name="MSIP_Label_690ebb53-23a2-471a-9c6e-17bd0d11311e_SiteId">418bc066-1b00-4aad-ad98-9ead95bb26a9</meta:user-defined>
    <meta:user-defined meta:name="MSIP_Label_690ebb53-23a2-471a-9c6e-17bd0d11311e_Owner">MACHOTOVA.ROMANA@kr-jihomoravsky.cz</meta:user-defined>
    <meta:user-defined meta:name="MSIP_Label_690ebb53-23a2-471a-9c6e-17bd0d11311e_SetDate">2019-05-17T06:49:35.1216649Z</meta:user-defined>
    <meta:user-defined meta:name="MSIP_Label_690ebb53-23a2-471a-9c6e-17bd0d11311e_Name">Verejne</meta:user-defined>
    <meta:user-defined meta:name="MSIP_Label_690ebb53-23a2-471a-9c6e-17bd0d11311e_Application">Microsoft Azure Information Protection</meta:user-defined>
    <meta:user-defined meta:name="MSIP_Label_690ebb53-23a2-471a-9c6e-17bd0d11311e_Extended_MSFT_Method">Automatic</meta:user-defined>
    <meta:user-defined meta:name="Sensitivity">Verejne</meta:user-defined>
    <meta:document-statistic meta:page-count="2" meta:paragraph-count="3" meta:word-count="222" meta:character-count="1533" meta:row-count="10" meta:non-whitespace-character-count="1314"/>
  </office:meta>
</office:document-meta>
</file>